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5"/>Protokół z dnia 20 lutego 2019 roku </text:p>
      <text:p text:style-name="P2">ze spotkania w siedzibie GCOP przy ulicy Zwycięstwa 1 w Gliwicach</text:p>
      <text:p text:style-name="P1"><text:span text:style-name="T1">W dniu 20 lutego 2019 roku w siedzibie Gliwickiego Centrum Organizacji Pozarządowej przy ulicy Zwycięstwa 1 odbyło się spotkanie obywatelskiej, nieformalnej grupy, której celem było opracowanie wniosku o mikrodotacje </text:span></text:p>
      <text:p text:style-name="P1"><text:span text:style-name="T1">dla grup nieformalnych i samopomocowych w ramach konkursu pn. „Śląskie Lokalnie 2018-2019”</text:span></text:p>
      <text:p text:style-name="P1"><text:span text:style-name="T1">Nabór składania wniosków określony został w terminie do 24 lutego 2019 roku, wyłącznie elektronicznie przez portal </text:span><text:a xlink:type="simple" xlink:href="http://www.witkac.pl/" text:style-name="Internet_20_link" text:visited-style-name="Visited_20_Internet_20_Link"><text:span text:style-name="T1">www.witkac.pl</text:span></text:a><text:span text:style-name="T1">.</text:span></text:p>
      <text:p text:style-name="P1"><text:span text:style-name="T1">W spotkaniu udział wzięło pięć osób, w tym: </text:span></text:p>
      <text:p text:style-name="P1"><text:span text:style-name="T1">p. Joanna Bajor z GCOP Gliwice</text:span></text:p>
      <text:p text:style-name="P1"><text:span text:style-name="T1">p. Grażyna Walter-Łukowicz – Przewodnicząca Rady Seniorów Gliwice</text:span></text:p>
      <text:p text:style-name="P1"><text:span text:style-name="T1">p. Maria Puch – członek Rady Seniorów <text:s/>Gliwice</text:span></text:p>
      <text:p text:style-name="P1"><text:span text:style-name="T1">p. Danuta Żurawlow – członek Rady Seniorów Gliwice</text:span></text:p>
      <text:p text:style-name="P1"><text:span text:style-name="T1">p. Barbara Bobrowska – z Uniwerytetu Trzeciego Wieku Gliwice.</text:span></text:p>
      <text:p text:style-name="P1"><text:span text:style-name="T1">Wszyscy obecni podpisali listę obecności.</text:span></text:p>
      <text:p text:style-name="P1"><text:span text:style-name="T1">Pani Joanna Bajor przedstawiła opracowane przez siebie uzasadnienie dla projektu roboczo nazwanego „Bezpieczny Senior”, natomiast p. Grażyna <text:s/>Walter-Łukowicz wraz z p. Marią Puch przygotowały wniosek do projektu nazwanego roboczo „ Diagnoza potrzeb środowiska osób starszych”.</text:span></text:p>
      <text:p text:style-name="P1"><text:span text:style-name="T1">Okazało się jednak, że w skład nieformalnej grupy wchodzą osoby, które z racji zasiadania w organach statutowych organizacji pozarządowych nie mogą być członkami tej grupy.</text:span></text:p>
      <text:p text:style-name="P1"><text:span text:style-name="T1">Niemożność ta wynika z zapisu określonego w części IV wniosku o <text:s/>którym mowa na wstępie niniejszego protokołu.</text:span></text:p>
      <text:p text:style-name="P1"><text:span text:style-name="T1">Ponieważ w znacznym już stopniu obydwa wnioski zostały opracowane wraz </text:span></text:p>
      <text:p text:style-name="P1"><text:span text:style-name="T1">z ich uzasadniem, postanowiono zrealizować projekt pod nazwą „ Diagnoza potrzeb środowiska osób starszych”. </text:span></text:p>
      <text:p text:style-name="P1"><text:span text:style-name="T1">Zajmująca się tym tematem Przewodnicząca Rady Seniorów zobowiązała się wystąpić do Przewodniczącego RM p. Marka Pszonaka z pisemną prośbą o sfinansowanie części kosztów niezbędnych Radzie Seniorów do zrealizowania tego projektu jak również innych kosztów niezbędnych w prawidłowym funkcjonowaniu Rady, między innymi takich jak np. wykonania pieczątki itp.</text:span></text:p>
      <text:p text:style-name="P1"><text:span text:style-name="T1">Natomiast pani Joanna Bajor oraz pozostali członkowie grupy nieformalnej zadeklarowali wszelką pomoc w zrealizowaniu tego projektu.</text:span></text:p>
      <text:p text:style-name="P1"><text:span text:style-name="T1">Przewodnicząca Rady Seniorów poruszy ten temat na najbliższym szkoleniu członków tej Rady w dniu 25.02.br oraz na spotkaniu Rady w dniu 27.02.br. </text:span></text:p>
      <text:p text:style-name="P1"><text:span text:style-name="T1">Na tym protokół zakończono.</text:span></text:p>
      <text:p text:style-name="P1"><text:span text:style-name="T1"/></text:p>
      <text:p text:style-name="P1"><text:span text:style-name="T1">Protokół sporządzila <text:s text:c="44"/>Protokół przyjęła</text:span></text:p>
      <text:p text:style-name="P1"><text:span text:style-name="T1"><text:s text:c="3"/>Maria Puch <text:s text:c="54"/>Grażyna Walter-Łuk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uch</meta:initial-creator>
    <meta:creation-date>2019-02-20T17:59:45.90</meta:creation-date>
    <dc:date>2019-02-20T19:59:29.34</dc:date>
    <dc:creator>Maria Puch</dc:creator>
    <meta:editing-duration>PT1H43M8S</meta:editing-duration>
    <meta:editing-cycles>5</meta:editing-cycles>
    <meta:generator>OpenOffice/4.1.4$Win32 OpenOffice.org_project/414m5$Build-9788</meta:generator>
    <meta:printed-by>Maria Puch</meta:printed-by>
    <meta:print-date>2019-02-20T19:53:54.45</meta:print-date>
    <meta:document-statistic meta:table-count="0" meta:image-count="0" meta:object-count="0" meta:page-count="1" meta:paragraph-count="23" meta:word-count="326" meta:character-count="2468"/>
  </office:meta>
</office:document-meta>
</file>