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0pt" style:font-size-asian="20pt" style:font-size-complex="20pt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alny" style:family="paragraph">
      <style:text-properties fo:font-size="16pt" style:font-size-asian="16pt" style:font-size-complex="16pt" style:text-underline-type="single" style:text-underline-style="wave" style:text-underline-width="auto" style:text-underline-mode="continuous"/>
    </style:style>
    <style:style style:name="T7" style:parent-style-name="Domyślnaczcionkaakapitu" style:family="text">
      <style:text-properties fo:font-size="16pt" style:font-size-asian="16pt" style:font-size-complex="16pt" style:text-underline-type="single" style:text-underline-style="wave" style:text-underline-width="auto" style:text-underline-mode="continuous"/>
    </style:style>
    <style:style style:name="P8" style:parent-style-name="Normalny" style:family="paragraph">
      <style:text-properties fo:font-weight="bold" style:font-weight-asian="bold" fo:font-size="16pt" style:font-size-asian="16pt" style:font-size-complex="16pt"/>
    </style:style>
    <style:style style:name="P9" style:parent-style-name="Akapitzlistą" style:list-style-name="LFO1" style:family="paragraph">
      <style:text-properties fo:font-size="16pt" style:font-size-asian="16pt" style:font-size-complex="16pt"/>
    </style:style>
    <style:style style:name="P10" style:parent-style-name="Akapitzlistą" style:list-style-name="LFO1" style:family="paragraph">
      <style:text-properties fo:font-size="16pt" style:font-size-asian="16pt" style:font-size-complex="16pt"/>
    </style:style>
    <style:style style:name="P11" style:parent-style-name="Akapitzlistą" style:list-style-name="LFO1" style:family="paragraph">
      <style:text-properties fo:font-size="16pt" style:font-size-asian="16pt" style:font-size-complex="16pt"/>
    </style:style>
    <style:style style:name="P12" style:parent-style-name="Akapitzlistą" style:list-style-name="LFO1" style:family="paragraph">
      <style:text-properties fo:font-size="16pt" style:font-size-asian="16pt" style:font-size-complex="16pt"/>
    </style:style>
    <style:style style:name="P13" style:parent-style-name="Akapitzlistą" style:list-style-name="LFO1" style:family="paragraph">
      <style:text-properties fo:font-size="16pt" style:font-size-asian="16pt" style:font-size-complex="16pt"/>
    </style:style>
    <style:style style:name="P14" style:parent-style-name="Akapitzlistą" style:list-style-name="LFO1" style:family="paragraph">
      <style:text-properties fo:font-size="16pt" style:font-size-asian="16pt" style:font-size-complex="16pt"/>
    </style:style>
    <style:style style:name="P15" style:parent-style-name="Akapitzlistą" style:list-style-name="LFO1" style:family="paragraph">
      <style:text-properties fo:font-size="16pt" style:font-size-asian="16pt" style:font-size-complex="16pt"/>
    </style:style>
    <style:style style:name="P16" style:parent-style-name="Akapitzlistą" style:list-style-name="LFO1" style:family="paragraph">
      <style:text-properties fo:font-size="16pt" style:font-size-asian="16pt" style:font-size-complex="16pt"/>
    </style:style>
    <style:style style:name="P17" style:parent-style-name="Akapitzlistą" style:list-style-name="LFO1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T2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T3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size="16pt" style:font-size-asian="16pt" style:font-size-complex="16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T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T5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Domyślnaczcionkaakapitu" style:family="text">
      <style:text-properties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T64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6"/></text:span><text:span text:style-name="T3"><text:s/>Protokół ze spotkania<text:s/></text:span></text:p>
      <text:p text:style-name="Standard"><text:span text:style-name="T4"><text:s text:c="18"/>Rady Seniorów Miasta Gliwice</text:span></text:p>
      <text:p text:style-name="P5"><text:s text:c="19"/>z dnia 25 września 2019 roku</text:p>
      <text:p text:style-name="P6"/>
      <text:p text:style-name="Normalny"><text:span text:style-name="T7"><text:s text:c="2"/></text:span></text:p>
      <text:p text:style-name="P8"/>
      <text:list text:style-name="LFO1" text:continue-numbering="true">
        <text:list-item>
          <text:p text:style-name="P9">Przywitanie zebranych i<text:s/>stwierdzenie ważności spotkania.</text:p>
        </text:list-item>
        <text:list-item>
          <text:p text:style-name="P10">Przedstawienie nowych członków Rady oraz prezentacja dotychczasowych.</text:p>
        </text:list-item>
        <text:list-item>
          <text:p text:style-name="P11">Odczytanie i zatwierdzenie protokołu z zebrania w dniu 11.09.2019.<text:s/></text:p>
        </text:list-item>
        <text:list-item>
          <text:p text:style-name="P12">Przedstawienie prac pomiędzy zebraniami /termin i miejsce spotkania z klubami seniorów,.</text:p>
        </text:list-item>
        <text:list-item>
          <text:p text:style-name="P13">Przedstawienie informacji ze spaceru badawczego organizowanego <text:s text:c="2"/>przez Metropolię.</text:p>
        </text:list-item>
        <text:list-item>
          <text:p text:style-name="P14">Wytypowanie chętnych na spotkanie nt. „Bezpieczeństwo Trzeciego Wieku”.<text:s/></text:p>
        </text:list-item>
        <text:list-item>
          <text:p text:style-name="P15">Sprawy bieżące .</text:p>
        </text:list-item>
        <text:list-item>
          <text:p text:style-name="P16">Ustalenie dyżurów.</text:p>
        </text:list-item>
        <text:list-item>
          <text:p text:style-name="P17">Sprawy różne.</text:p>
        </text:list-item>
      </text:list>
      <text:p text:style-name="P18"/>
      <text:p text:style-name="Standard"><text:span text:style-name="T19">Ad.1.</text:span><text:span text:style-name="T20"><text:s/>Przewodnicząca RS p. Grażyna Walter-Łuk</text:span><text:span text:style-name="T21">owicz przywitała obecnych, podziękowała za przybycie i stwierdziła, ze z powodu zachowanego i <text:s/>wymaganego quorum, zebranie jest prawomocne.</text:span></text:p>
      <text:p text:style-name="P22">Wszyscy obecni, w tym zaproszeni na zebranie <text:s/>goście podpisali listę obecności, która stanowi załącznik do niniejszego protokołu.</text:p>
      <text:p text:style-name="Standard"><text:span text:style-name="T23">Ad.2.</text:span><text:span text:style-name="T24">Przewodnicząca poinformowała, ze od 24.09.br pan Prezydent powołał trzech nowych członków Rady w osobach : p. Ryszard Buczek i p. Stanisław Łuczyński i p. Piotr Gogoliński. Dwaj pierwsi panowie w krótkich słowach <text:s/>się przedstawili, po cz</text:span><text:span text:style-name="T25">ym pozostali członkowie Rady i obecni na sali goście również <text:s/>kolejno się zaprezentowali. Piotr Gogoliński ze względu na obowiązki zawodowe usprawiedliwił swoją nieobecność.</text:span></text:p>
      <text:p text:style-name="Standard"><text:span text:style-name="T26">Ad.3.</text:span><text:span text:style-name="T27"><text:s/>Przewodnicząca odczytała protokół z zebrania RS z dnia 11.09.br Protokół zos</text:span><text:span text:style-name="T28">tał bez zmian w całości przyjęty.</text:span></text:p>
      <text:soft-page-break/>
      <text:p text:style-name="Standard"><text:span text:style-name="T29">Ad.4.</text:span><text:span text:style-name="T30">W tym punkcie Przewodnicząca poinformowała zebranych o dwóch pismach które zostały dostarczone:</text:span></text:p>
      <text:p text:style-name="P31">1- <text:s/>do Wydziału Kultury i Promocji Miasta z prośbą o powiadamianie Rady o przygotowywanych przez Wydział imprezach dla<text:s/>seniorów</text:p>
      <text:p text:style-name="P32">2- do Wydziału Zdrowia i Spraw Społecznych o rozważenie propozycji wspólnego ustalania tematów zdrowotnych, które będą mogły by poruszane w „Kawiarence Zdrowia”.</text:p>
      <text:p text:style-name="Standard"><text:span text:style-name="T33">Ad.4a.<text:s/></text:span><text:span text:style-name="T34">Rozwinęła się dyskusja na temat ewentualnych, bezpłatnych dla seniorów naszego</text:span><text:span text:style-name="T35"><text:s/>miasta szczepień przeciwko grypie.</text:span></text:p>
      <text:p text:style-name="P36">W dyskusji, swoje zdanie na temat <text:s/>finansowania tych kosztów przez Urząd Miasta Gliwice wyraziło kilka osób po czym Przewodnicząca poprosiła, aby tym tematem zajęła się Komisja Zdrowia i Niepełnosprawności i aby członkowie Komisji zorientowali się jakiej wielkości są to koszty oraz, czy Miasto mogłoby zabezpieczyć te wydatki w budżecie na przyszły rok.</text:p>
      <text:p text:style-name="P37">Należałoby „zbadać” ile w Gliwicach jest seniorów z podziałem na wiek 65, 70 i 75 lat.</text:p>
      <text:p text:style-name="P38">Ad.5.W tym punkcie głos zabrała p.<text:s/>Joanna Bajor. Poinformowała, że spacer badawczy, w ramach zespołu przy Metropolii, odbył się 2 września br. i uczestniczyły w nim 2 grupy. Przegląd dokonany był w Katowicach na terenie parku i na terenie miasta, gdzie w szczególności zwrócono uwagę na studzienki, krawężniki, dziurawe chodniki i tym podobne defekty, a w parku na przykład na wysokość ławeczek.</text:p>
      <text:p text:style-name="P39">Poinformowała również, że takie spacery odbywają się we wszystkich miastach naszej Metropolii.</text:p>
      <text:p text:style-name="Standard"><text:span text:style-name="T40">Ad.6.<text:s/></text:span><text:span text:style-name="T41">Przewodnicząca poinformowała, że otrzymała zapros</text:span><text:span text:style-name="T42">zenie na <text:s/>udział w konferencji szkoleniowej pn. „Bezpieczeństwo Trzeciego Wieku. ”Szkolenie odbędzie się 2.10.br. w Śląskim Urzędzie Wojewódzkim w Katowicach <text:s/>i spytała, kto chciałby wziąć w tym szkoleniu udział. Nikt z obecnych nie zadeklarował swojego ud</text:span><text:span text:style-name="T43">ziału.</text:span></text:p>
      <text:p text:style-name="Standard"><text:span text:style-name="T44">Ad.7.<text:s/></text:span><text:span text:style-name="T45">W sprawach bieżących przewodnicząca poinformowała nowych członków, że w naszej Radzie jest kilka zespołów tematycznych i zaproponowała, by panowie zastanowili się do następnego posiedzenia, do któregoś z zespołu chcieliby przystąpić.<text:s/></text:span></text:p>
      <text:p text:style-name="P46">Pani Krystyna Jurczewska-Płońska przypomniała o mającym się odbyć 18.11.br w „Perełce” spotkaniu z organizacjami seniorskimi.</text:p>
      <text:p text:style-name="P47">Należałoby się na to spotkanie przygotować, bo można się spodziewać dość dużej frekwencji.</text:p>
      <text:p text:style-name="P48">Pani Joanna Bajor zadeklarowała się przygotować<text:s/>zaproszenia <text:s/>( coś w<text:s/><text:soft-page-break/>formie wejściówek) z programem, miejscem i godziną spotkania oraz wysłać wszystkim powiadomienia w formie maili.</text:p>
      <text:p text:style-name="P49">Poza tym p. Jurczewska przypomniała obecnym, ze w dniach 8.-9.XII br. w Arenie przy ulicy Akademickiej odbędą się Targi Seniorów na które można się zapisać.</text:p>
      <text:p text:style-name="Standard"><text:span text:style-name="T50">Ad.8.</text:span><text:span text:style-name="T51"><text:s/>Przewodnicząca poinformowała, ze pomimo pełnienia przez nią dyżurów, jak do tej pory nikt z seniorów na taki dyżur nie przyszedł.</text:span></text:p>
      <text:p text:style-name="P52">Poza tym podała<text:s/><text:bookmark-start text:name="_Hlk21205834"/>terminy następnych zebrań Rady. Będą to dni :</text:p>
      <text:p text:style-name="P53">30.10.br, <text:s/>27.11.br. <text:s/>18.12.br, <text:s/>29.01.2020 r i 26.02.20120 r.</text:p>
      <text:p text:style-name="P54">Gdy będzie potrzeba, wówczas Rada zbierze się na dodatkowym, nieplanowanym obecnie spotkaniu.</text:p>
      <text:p text:style-name="Standard"><text:bookmark-end text:name="_Hlk21205834"/><text:span text:style-name="T55">Ad.9.<text:s/></text:span><text:span text:style-name="T56">Przewodnicząca zwróciła uwagę, że na drugiej stronie „Programu spotkania” umieściła wykaz składu Rady Seniorów na d</text:span><text:span text:style-name="T57">zień 24.09.2019 rok.</text:span></text:p>
      <text:p text:style-name="P58"/>
      <text:p text:style-name="P59">Na tym zebranie zakończono.</text:p>
      <text:p text:style-name="P60"/>
      <text:p text:style-name="P61"/>
      <text:p text:style-name="P62">Protokołowała: <text:s text:c="38"/>Przewodnicząca Rady Seniorów</text:p>
      <text:p text:style-name="P63"/>
      <text:p text:style-name="Standard"><text:span text:style-name="T64"><text:s text:c="3"/>Maria Puch <text:s text:c="46"/>Grażyna Walter-Łuk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uch</meta:initial-creator>
    <dc:creator>Katarzyna Kowińska</dc:creator>
    <meta:creation-date>2019-11-07T09:11:00Z</meta:creation-date>
    <dc:date>2019-11-07T09:11:00Z</dc:date>
    <meta:print-date>2019-10-30T08:1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7" meta:character-count="4734" meta:row-count="33" meta:non-whitespace-character-count="4066"/>
  </office:meta>
</office:document-meta>
</file>