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ny" style:family="paragraph">
      <style:text-properties fo:font-weight="bold" style:font-weight-asian="bold" fo:font-size="16pt" style:font-size-asian="16pt" style:font-size-complex="16pt"/>
    </style:style>
    <style:style style:name="P4" style:parent-style-name="Akapitzlistą" style:list-style-name="LFO1" style:family="paragraph">
      <style:text-properties fo:font-size="16pt" style:font-size-asian="16pt" style:font-size-complex="16pt"/>
    </style:style>
    <style:style style:name="P5" style:parent-style-name="Akapitzlistą" style:list-style-name="LFO1" style:family="paragraph">
      <style:text-properties fo:font-size="16pt" style:font-size-asian="16pt" style:font-size-complex="16pt"/>
    </style:style>
    <style:style style:name="P6" style:parent-style-name="Akapitzlistą" style:list-style-name="LFO1" style:family="paragraph">
      <style:text-properties fo:font-size="16pt" style:font-size-asian="16pt" style:font-size-complex="16pt"/>
    </style:style>
    <style:style style:name="P7" style:parent-style-name="Akapitzlistą" style:list-style-name="LFO1" style:family="paragraph">
      <style:text-properties fo:font-size="16pt" style:font-size-asian="16pt" style:font-size-complex="16pt"/>
    </style:style>
    <style:style style:name="P8" style:parent-style-name="Akapitzlistą" style:list-style-name="LFO1" style:family="paragraph">
      <style:text-properties fo:font-size="16pt" style:font-size-asian="16pt" style:font-size-complex="16pt"/>
    </style:style>
    <style:style style:name="P9" style:parent-style-name="Akapitzlistą" style:list-style-name="LFO1" style:family="paragraph">
      <style:text-properties fo:font-size="16pt" style:font-size-asian="16pt" style:font-size-complex="16pt"/>
    </style:style>
    <style:style style:name="P10" style:parent-style-name="Akapitzlistą" style:list-style-name="LFO1" style:family="paragraph">
      <style:text-properties fo:font-size="16pt" style:font-size-asian="16pt" style:font-size-complex="16pt"/>
    </style:style>
    <style:style style:name="P11" style:parent-style-name="Akapitzlistą" style:list-style-name="LFO1" style:family="paragraph">
      <style:text-properties fo:font-size="16pt" style:font-size-asian="16pt" style:font-size-complex="16pt"/>
    </style:style>
    <style:style style:name="P12" style:parent-style-name="Akapitzlistą" style:list-style-name="LFO1" style:family="paragraph">
      <style:text-properties fo:font-size="16pt" style:font-size-asian="16pt" style:font-size-complex="16pt"/>
    </style:style>
    <style:style style:name="P13" style:parent-style-name="Normalny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1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Domyślnaczcionkaakapitu" style:family="text">
      <style:text-properties fo:font-size="16pt" style:font-size-asian="16pt" style:font-size-complex="16pt"/>
    </style:style>
    <style:style style:name="T18" style:parent-style-name="Domyślnaczcionkaakapitu" style:family="text">
      <style:text-properties fo:font-size="16pt" style:font-size-asian="16pt" style:font-size-complex="16pt"/>
    </style:style>
    <style:style style:name="T19" style:parent-style-name="Domyślnaczcionkaakapitu" style:family="text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T2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Domyślnaczcionkaakapitu" style:family="text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T2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5" style:parent-style-name="Domyślnaczcionkaakapitu" style:family="text">
      <style:text-properties fo:font-size="16pt" style:font-size-asian="16pt" style:font-size-complex="16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6pt" style:font-size-asian="16pt" style:font-size-complex="16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6pt" style:font-size-asian="16pt" style:font-size-complex="16pt"/>
    </style:style>
    <style:style style:name="T30" style:parent-style-name="Domyślnaczcionkaakapitu" style:family="text">
      <style:text-properties fo:font-size="16pt" style:font-size-asian="16pt" style:font-size-complex="16pt"/>
    </style:style>
    <style:style style:name="T31" style:parent-style-name="Domyślnaczcionkaakapitu" style:family="text">
      <style:text-properties fo:font-size="16pt" style:font-size-asian="16pt" style:font-size-complex="16pt"/>
    </style:style>
    <style:style style:name="T32" style:parent-style-name="Domyślnaczcionkaakapitu" style:family="text">
      <style:text-properties fo:font-size="16pt" style:font-size-asian="16pt" style:font-size-complex="16pt"/>
    </style:style>
    <style:style style:name="T33" style:parent-style-name="Domyślnaczcionkaakapitu" style:family="text">
      <style:text-properties fo:font-size="16pt" style:font-size-asian="16pt" style:font-size-complex="16pt"/>
    </style:style>
    <style:style style:name="T34" style:parent-style-name="Domyślnaczcionkaakapitu" style:family="text">
      <style:text-properties fo:font-size="16pt" style:font-size-asian="16pt" style:font-size-complex="16pt"/>
    </style:style>
    <style:style style:name="T35" style:parent-style-name="Domyślnaczcionkaakapitu" style:family="text">
      <style:text-properties fo:font-size="16pt" style:font-size-asian="16pt" style:font-size-complex="16pt"/>
    </style:style>
    <style:style style:name="T36" style:parent-style-name="Domyślnaczcionkaakapitu" style:family="text">
      <style:text-properties fo:font-size="16pt" style:font-size-asian="16pt" style:font-size-complex="16pt"/>
    </style:style>
    <style:style style:name="T37" style:parent-style-name="Domyślnaczcionkaakapitu" style:family="text">
      <style:text-properties fo:font-size="16pt" style:font-size-asian="16pt" style:font-size-complex="16pt"/>
    </style:style>
    <style:style style:name="T38" style:parent-style-name="Domyślnaczcionkaakapitu" style:family="text">
      <style:text-properties fo:font-size="16pt" style:font-size-asian="16pt" style:font-size-complex="16pt"/>
    </style:style>
    <style:style style:name="T39" style:parent-style-name="Domyślnaczcionkaakapitu" style:family="text">
      <style:text-properties fo:font-size="16pt" style:font-size-asian="16pt" style:font-size-complex="16pt"/>
    </style:style>
    <style:style style:name="T40" style:parent-style-name="Domyślnaczcionkaakapitu" style:family="text">
      <style:text-properties fo:font-size="16pt" style:font-size-asian="16pt" style:font-size-complex="16pt"/>
    </style:style>
    <style:style style:name="T41" style:parent-style-name="Domyślnaczcionkaakapitu" style:family="text">
      <style:text-properties fo:font-size="16pt" style:font-size-asian="16pt" style:font-size-complex="16pt"/>
    </style:style>
    <style:style style:name="T42" style:parent-style-name="Domyślnaczcionkaakapitu" style:family="text">
      <style:text-properties fo:font-size="16pt" style:font-size-asian="16pt" style:font-size-complex="16pt"/>
    </style:style>
    <style:style style:name="P43" style:parent-style-name="Standard" style:family="paragraph">
      <style:text-properties fo:font-size="16pt" style:font-size-asian="16pt" style:font-size-complex="16pt"/>
    </style:style>
    <style:style style:name="P44" style:parent-style-name="Standard" style:family="paragraph">
      <style:text-properties fo:font-size="16pt" style:font-size-asian="16pt" style:font-size-complex="16pt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size="16pt" style:font-size-asian="16pt" style:font-size-complex="16pt"/>
    </style:style>
    <style:style style:name="T47" style:parent-style-name="Domyślnaczcionkaakapitu" style:family="text">
      <style:text-properties fo:font-size="16pt" style:font-size-asian="16pt" style:font-size-complex="16pt"/>
    </style:style>
    <style:style style:name="T48" style:parent-style-name="Domyślnaczcionkaakapitu" style:family="text">
      <style:text-properties fo:font-size="16pt" style:font-size-asian="16pt" style:font-size-complex="16pt"/>
    </style:style>
    <style:style style:name="T4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50" style:parent-style-name="Domyślnaczcionkaakapitu" style:family="text">
      <style:text-properties fo:font-size="16pt" style:font-size-asian="16pt" style:font-size-complex="16pt"/>
    </style:style>
    <style:style style:name="T5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52" style:parent-style-name="Standard" style:family="paragraph">
      <style:text-properties fo:font-size="16pt" style:font-size-asian="16pt" style:font-size-complex="16pt"/>
    </style:style>
    <style:style style:name="P53" style:parent-style-name="Standard" style:family="paragraph">
      <style:text-properties fo:font-size="16pt" style:font-size-asian="16pt" style:font-size-complex="16pt"/>
    </style:style>
    <style:style style:name="T5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5" style:parent-style-name="Domyślnaczcionkaakapitu" style:family="text">
      <style:text-properties fo:font-size="16pt" style:font-size-asian="16pt" style:font-size-complex="16pt"/>
    </style:style>
    <style:style style:name="T5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57" style:parent-style-name="Domyślnaczcionkaakapitu" style:family="text">
      <style:text-properties fo:font-size="16pt" style:font-size-asian="16pt" style:font-size-complex="16pt"/>
    </style:style>
    <style:style style:name="T5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59" style:parent-style-name="Domyślnaczcionkaakapitu" style:family="text">
      <style:text-properties fo:font-size="16pt" style:font-size-asian="16pt" style:font-size-complex="16pt"/>
    </style:style>
    <style:style style:name="T60" style:parent-style-name="Domyślnaczcionkaakapitu" style:family="text">
      <style:text-properties fo:font-size="16pt" style:font-size-asian="16pt" style:font-size-complex="16pt"/>
    </style:style>
    <style:style style:name="P61" style:parent-style-name="Standard" style:family="paragraph">
      <style:text-properties fo:font-size="16pt" style:font-size-asian="16pt" style:font-size-complex="16pt"/>
    </style:style>
    <style:style style:name="P62" style:parent-style-name="Standard" style:family="paragraph">
      <style:text-properties fo:font-size="16pt" style:font-size-asian="16pt" style:font-size-complex="16pt"/>
    </style:style>
    <style:style style:name="P63" style:parent-style-name="Standard" style:family="paragraph">
      <style:text-properties fo:font-size="16pt" style:font-size-asian="16pt" style:font-size-complex="16pt"/>
    </style:style>
    <style:style style:name="P64" style:parent-style-name="Standard" style:family="paragraph">
      <style:text-properties fo:font-size="16pt" style:font-size-asian="16pt" style:font-size-complex="16pt"/>
    </style:style>
    <style:style style:name="T65" style:parent-style-name="Domyślnaczcionkaakapitu" style:family="text">
      <style:text-properties fo:font-size="16pt" style:font-size-asian="16pt" style:font-size-complex="16pt"/>
    </style:style>
    <style:style style:name="T6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67" style:parent-style-name="Domyślnaczcionkaakapitu" style:family="text">
      <style:text-properties fo:font-size="16pt" style:font-size-asian="16pt" style:font-size-complex="16pt"/>
    </style:style>
    <style:style style:name="T68" style:parent-style-name="Domyślnaczcionkaakapitu" style:family="text">
      <style:text-properties fo:font-size="16pt" style:font-size-asian="16pt" style:font-size-complex="16pt"/>
    </style:style>
    <style:style style:name="P69" style:parent-style-name="Standard" style:family="paragraph">
      <style:text-properties fo:font-size="16pt" style:font-size-asian="16pt" style:font-size-complex="16pt"/>
    </style:style>
    <style:style style:name="T7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71" style:parent-style-name="Domyślnaczcionkaakapitu" style:family="text">
      <style:text-properties fo:font-size="16pt" style:font-size-asian="16pt" style:font-size-complex="16pt"/>
    </style:style>
    <style:style style:name="T72" style:parent-style-name="Domyślnaczcionkaakapitu" style:family="text">
      <style:text-properties fo:font-size="16pt" style:font-size-asian="16pt" style:font-size-complex="16pt"/>
    </style:style>
    <style:style style:name="P73" style:parent-style-name="Standard" style:family="paragraph">
      <style:text-properties fo:font-size="16pt" style:font-size-asian="16pt" style:font-size-complex="16pt"/>
    </style:style>
    <style:style style:name="P74" style:parent-style-name="Standard" style:family="paragraph">
      <style:text-properties fo:font-size="16pt" style:font-size-asian="16pt" style:font-size-complex="16pt"/>
    </style:style>
    <style:style style:name="T7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76" style:parent-style-name="Domyślnaczcionkaakapitu" style:family="text">
      <style:text-properties fo:font-size="16pt" style:font-size-asian="16pt" style:font-size-complex="16pt"/>
    </style:style>
    <style:style style:name="P77" style:parent-style-name="Standard" style:family="paragraph">
      <style:text-properties fo:font-size="16pt" style:font-size-asian="16pt" style:font-size-complex="16pt"/>
    </style:style>
    <style:style style:name="P78" style:parent-style-name="Standard" style:family="paragraph">
      <style:text-properties fo:font-size="16pt" style:font-size-asian="16pt" style:font-size-complex="16pt"/>
    </style:style>
    <style:style style:name="P79" style:parent-style-name="Standard" style:family="paragraph">
      <style:text-properties fo:font-size="16pt" style:font-size-asian="16pt" style:font-size-complex="16pt"/>
    </style:style>
    <style:style style:name="P80" style:parent-style-name="Standard" style:family="paragraph">
      <style:text-properties fo:font-size="16pt" style:font-size-asian="16pt" style:font-size-complex="16pt"/>
    </style:style>
    <style:style style:name="T8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82" style:parent-style-name="Domyślnaczcionkaakapitu" style:family="text">
      <style:text-properties fo:font-size="16pt" style:font-size-asian="16pt" style:font-size-complex="16pt"/>
    </style:style>
    <style:style style:name="T83" style:parent-style-name="Domyślnaczcionkaakapitu" style:family="text">
      <style:text-properties fo:font-size="16pt" style:font-size-asian="16pt" style:font-size-complex="16pt"/>
    </style:style>
    <style:style style:name="P84" style:parent-style-name="Standard" style:family="paragraph">
      <style:text-properties fo:font-size="16pt" style:font-size-asian="16pt" style:font-size-complex="16pt"/>
    </style:style>
    <style:style style:name="P85" style:parent-style-name="Standard" style:family="paragraph">
      <style:text-properties fo:font-size="16pt" style:font-size-asian="16pt" style:font-size-complex="16pt"/>
    </style:style>
    <style:style style:name="T8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87" style:parent-style-name="Domyślnaczcionkaakapitu" style:family="text">
      <style:text-properties fo:font-size="16pt" style:font-size-asian="16pt" style:font-size-complex="16pt"/>
    </style:style>
    <style:style style:name="T88" style:parent-style-name="Domyślnaczcionkaakapitu" style:family="text">
      <style:text-properties fo:font-size="16pt" style:font-size-asian="16pt" style:font-size-complex="16pt"/>
    </style:style>
    <style:style style:name="T8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90" style:parent-style-name="Domyślnaczcionkaakapitu" style:family="text">
      <style:text-properties fo:font-size="16pt" style:font-size-asian="16pt" style:font-size-complex="16pt"/>
    </style:style>
    <style:style style:name="T91" style:parent-style-name="Domyślnaczcionkaakapitu" style:family="text">
      <style:text-properties fo:font-size="16pt" style:font-size-asian="16pt" style:font-size-complex="16pt"/>
    </style:style>
    <style:style style:name="T92" style:parent-style-name="Domyślnaczcionkaakapitu" style:family="text">
      <style:text-properties fo:font-size="16pt" style:font-size-asian="16pt" style:font-size-complex="16pt"/>
    </style:style>
    <style:style style:name="P93" style:parent-style-name="Standard" style:family="paragraph">
      <style:text-properties fo:font-size="16pt" style:font-size-asian="16pt" style:font-size-complex="16pt"/>
    </style:style>
    <style:style style:name="P94" style:parent-style-name="Standard" style:family="paragraph">
      <style:text-properties fo:font-size="16pt" style:font-size-asian="16pt" style:font-size-complex="16pt"/>
    </style:style>
    <style:style style:name="P95" style:parent-style-name="Standard" style:family="paragraph">
      <style:text-properties fo:font-size="16pt" style:font-size-asian="16pt" style:font-size-complex="16pt"/>
    </style:style>
    <style:style style:name="P96" style:parent-style-name="Standard" style:family="paragraph">
      <style:text-properties fo:font-size="16pt" style:font-size-asian="16pt" style:font-size-complex="16pt"/>
    </style:style>
    <style:style style:name="P97" style:parent-style-name="Standard" style:family="paragraph">
      <style:text-properties fo:font-size="16pt" style:font-size-asian="16pt" style:font-size-complex="16pt"/>
    </style:style>
    <style:style style:name="P98" style:parent-style-name="Standard" style:family="paragraph">
      <style:text-properties fo:font-size="16pt" style:font-size-asian="16pt" style:font-size-complex="16pt"/>
    </style:style>
    <style:style style:name="P99" style:parent-style-name="Standard" style:family="paragraph">
      <style:text-properties fo:font-size="16pt" style:font-size-asian="16pt" style:font-size-complex="16pt"/>
    </style:style>
    <style:style style:name="P100" style:parent-style-name="Standard" style:family="paragraph">
      <style:text-properties fo:font-size="16pt" style:font-size-asian="16pt" style:font-size-complex="16pt"/>
    </style:style>
    <style:style style:name="P101" style:parent-style-name="Standard" style:family="paragraph">
      <style:text-properties fo:font-size="16pt" style:font-size-asian="16pt" style:font-size-complex="16pt"/>
    </style:style>
    <style:style style:name="P102" style:parent-style-name="Standard" style:family="paragraph">
      <style:text-properties fo:font-size="16pt" style:font-size-asian="16pt" style:font-size-complex="16pt"/>
    </style:style>
    <style:style style:name="P103" style:parent-style-name="Standard" style:family="paragraph">
      <style:text-properties fo:font-size="16pt" style:font-size-asian="16pt" style:font-size-complex="16pt"/>
    </style:style>
    <style:style style:name="P104" style:parent-style-name="Standard" style:family="paragraph">
      <style:text-properties fo:font-size="16pt" style:font-size-asian="16pt" style:font-size-complex="16pt"/>
    </style:style>
    <style:style style:name="P105" style:parent-style-name="Standard" style:family="paragraph">
      <style:text-properties fo:font-size="16pt" style:font-size-asian="16pt" style:font-size-complex="16pt"/>
    </style:style>
    <style:style style:name="P106" style:parent-style-name="Standard" style:family="paragraph">
      <style:text-properties fo:font-size="16pt" style:font-size-asian="16pt" style:font-size-complex="16pt"/>
    </style:style>
    <style:style style:name="P107" style:parent-style-name="Standard" style:family="paragraph">
      <style:text-properties fo:font-size="16pt" style:font-size-asian="16pt" style:font-size-complex="16pt"/>
    </style:style>
    <style:style style:name="P108" style:parent-style-name="Standard" style:family="paragraph">
      <style:text-properties fo:font-size="16pt" style:font-size-asian="16pt" style:font-size-complex="16pt"/>
    </style:style>
    <style:style style:name="P109" style:parent-style-name="Standard" style:family="paragraph">
      <style:text-properties fo:font-size="16pt" style:font-size-asian="16pt" style:font-size-complex="16pt"/>
    </style:style>
    <style:style style:name="P110" style:parent-style-name="Standard" style:family="paragraph">
      <style:text-properties fo:font-size="16pt" style:font-size-asian="16pt" style:font-size-complex="16pt"/>
    </style:style>
    <style:style style:name="T111" style:parent-style-name="Domyślnaczcionkaakapitu" style:family="text">
      <style:text-properties fo:font-size="16pt" style:font-size-asian="16pt" style:font-size-complex="16pt"/>
    </style:style>
    <style:style style:name="T112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17"/>Protokół ze spotkania Rady Seniorów <text:s/></text:p>
      <text:p text:style-name="P2"><text:s text:c="22"/>z dnia 30 października 2019 roku</text:p>
      <text:p text:style-name="P3"/>
      <text:list text:style-name="LFO1" text:continue-numbering="true">
        <text:list-item>
          <text:p text:style-name="P4">Przywitanie zebranych i stwierdzenie ważności spotkania.</text:p>
        </text:list-item>
        <text:list-item>
          <text:p text:style-name="P5">Odczytanie i zatwierdzenie protokołu z zebrania w dniu .09.2019 r.</text:p>
        </text:list-item>
        <text:list-item>
          <text:p text:style-name="P6">Przedstawienie prac pomiędzy zebraniami.</text:p>
        </text:list-item>
        <text:list-item>
          <text:p text:style-name="P7">Stan przygotowań do spotkania z klubami seniorów,.</text:p>
        </text:list-item>
        <text:list-item>
          <text:p text:style-name="P8">Przedstawienie informacji o konferencji i Targach senioralnych organizowanych <text:s/>przez Metropolię i Miasto Gliwice szkolenia nt. Mediów społecznościowych w Ustroniu oraz warsztaty i konferencja nt. „Czy miasta Metropolii są przyjazne dla pieszych”.<text:s/></text:p>
        </text:list-item>
        <text:list-item>
          <text:p text:style-name="P9">Wytypowanie chętnych na szkolenie dot. działalności RS <text:s/>w Nowym Sączu</text:p>
        </text:list-item>
        <text:list-item>
          <text:p text:style-name="P10">Sprawy bieżące – sala w Bibliotece na Kościuszki, plan pracy na 2020 rok, facebook – grupa RS</text:p>
        </text:list-item>
        <text:list-item>
          <text:p text:style-name="P11">Ustalenie dyżurów.</text:p>
        </text:list-item>
        <text:list-item>
          <text:p text:style-name="P12">Sprawy różne. <text:s text:c="2"/></text:p>
        </text:list-item>
      </text:list>
      <text:p text:style-name="P13"/>
      <text:p text:style-name="P14"/>
      <text:p text:style-name="P15"/>
      <text:p text:style-name="Standard"><text:span text:style-name="T16">Ad.1.</text:span><text:span text:style-name="T17"><text:s/>Przewodnicząca Rady Seniorów p. Grażyna Walter- Łukowicz przywitała obecnych, podziękowała za przybycie i stwierdziła, że</text:span><text:span text:style-name="T18"><text:s/>ponieważ</text:span><text:span text:style-name="T19"><text:s/>jest wymagane quorum to zebranie jest prawomocne.</text:span></text:p>
      <text:p text:style-name="P20">Wszyscy obecni podpisali listę obecności, która<text:s/>stanowi załącznik do niniejszego protokołu.</text:p>
      <text:p text:style-name="Standard"><text:span text:style-name="T21">Ad.2.<text:s/></text:span><text:span text:style-name="T22">Pani Maria Puch odczytała protokół z zebrania Rady Seniorów z dnia 25.09.br.</text:span></text:p>
      <text:p text:style-name="P23">Protokół został bez zmian przyjęty w całości.</text:p>
      <text:p text:style-name="Standard"><text:span text:style-name="T24">Ad.3.<text:s/></text:span><text:span text:style-name="T25">W tym punkcie Przewodnicząca poinformowała zebranych, że</text:span><text:s/><text:s/><text:span text:style-name="T26">10<text:s/></text:span><text:span text:style-name="T27">października była razem z p. Marią Puch w Wydziale Zdrowia i Spraw</text:span><text:span text:style-name="T28"><text:s/></text:span><text:span text:style-name="T29">Społecznych</text:span><text:span text:style-name="T30">, która</text:span><text:span text:style-name="T31"><text:s/></text:span><text:span text:style-name="T32">przedstawiła</text:span><text:span text:style-name="T33"><text:s/>p. naczelnik<text:s/></text:span><text:span text:style-name="T34">W</text:span><text:span text:style-name="T35">ydziału<text:s/></text:span><text:span text:style-name="T36">potrzebę<text:s/></text:span><text:span text:style-name="T37">wspólnego ustalania tematów zdrowotnych,<text:s/></text:span><text:span text:style-name="T38">porusz</text:span><text:span text:style-name="T39">a</text:span><text:span text:style-name="T40">n</text:span><text:span text:style-name="T41">ych w przyszłości</text:span><text:span text:style-name="T42"><text:s/>w „Kawiarence Zdrowia”.</text:span></text:p>
      <text:p text:style-name="P43">Zaproponowano takie tematy jak: depresje, układ kostny – np. stawy , kręgosłup łącznie z rehabilitacją, układ trawienny, cukrzycę, choroby kardiologiczne i onkologiczne.</text:p>
      <text:p text:style-name="P44">Złożona propozycja została przez p. naczelnik zaakceptowana. Równocześnie uzgodniono , że o wszelkich sprawach dotyczących seniorów załatwianych <text:s/>przez Wydział Zdrowia i Spraw Społecznych Rada Seniorów będzie informowana bezpośrednio.</text:p>
      <text:p text:style-name="Standard"><text:span text:style-name="T45">Ad.4.</text:span><text:span text:style-name="T46"><text:s/>Przygotowania do spotkania z klubami seniorów, które ma się odbyć 18 listopada br. o godz. 10.00 w klubie „Perełka” . Salę i prelegenta p. Marcina Sławińskiego załatwiła p. Barbara Bobrowska. Ma on</text:span></text:p>
      <text:p text:style-name="Standard"><text:span text:style-name="T47">o godzinie 11.00<text:s/></text:span><text:span text:style-name="T48">wygłosić krótką prelekcję na temat<text:s/></text:span><text:span text:style-name="T49">„Praca z dużą</text:span><text:span text:style-name="T50"><text:s/></text:span><text:span text:style-name="T51">grupą”.</text:span></text:p>
      <text:p text:style-name="P52">Rozważano sposoby sfinansowania skromnego na tę okazję poczęstunku. Przewodnicząca sama zwróci się do p. Malinowskiego o zasponsorowanie np. 3 blach kołacza a p. Józef Hauschild zwróci się z podobną prośbą do p. Beaty Zasady z restauracji Zeppelin.</text:p>
      <text:p text:style-name="P53">Obecna na zebraniu osoba z Klubu Seniora z Politechniki Śląskiej zaproponowała, że przekaże ten temat seniorom ze „swojego” klubu i z pewnością sami przyniosą swoje własne wypieki.</text:p>
      <text:p text:style-name="Standard"><text:span text:style-name="T54">Ad.5.</text:span><text:span text:style-name="T55"><text:s/>W tym puncie Przewodnicząca poinformowała, że 8 października br. kilka osób z Rady Seniorów uczestniczyło w zorganizowanej przez Metropolię i miasto Gliwice<text:s/></text:span><text:span text:style-name="T56">I Wojewódzkiej Konferencji Senioralnej</text:span><text:span text:style-name="T57"><text:s/>„</text:span><text:span text:style-name="T58">Silver Silesia”,</text:span><text:span text:style-name="T59"><text:s/>które miało miejsce w Arenie<text:s/></text:span><text:span text:style-name="T60">Gliwice.</text:span></text:p>
      <text:p text:style-name="P61"/>
      <text:p text:style-name="P62">Były to bardzo ciekawe targi senioralne z warsztatami, gdzie można się było dowiedzieć, jak seniorzy w różnych warunkach sobie radzą, był między innymi ciekawy wykład lekarza – profesora geriatrii i jeszcze kilka innych, ciekawych wykładów.</text:p>
      <text:p text:style-name="P63">Poza<text:s/>tym na targach można było podziwiać lub kupić różnego rodzaju ciekawe wyroby rękodzielnicze oraz różnego rodzaju artykuły dedykowane osobom starszym, również sprzęt medyczny.</text:p>
      <text:p text:style-name="P64">Przewodnicząca przekazała również informację o szkoleniu, które miało miejsce w październiku w Ustroniu i którego tematem były media społecznościowe. W szkoleniu wzięły udział G. Walter-Łukowicz i Danuta Żurawlow.</text:p>
      <text:p text:style-name="Standard"><text:span text:style-name="T65">Wspomniała również o konferencji<text:s/></text:span><text:span text:style-name="T66">Miasta Idei</text:span><text:span text:style-name="T67">, która odbyła się 23 października br. w Gliwicach w Jazovi. Podczas warsztatów</text:span><text:span text:style-name="T68"><text:s/>wypracowywano standardy ruchu pieszego dla miast Metropolii.</text:span></text:p>
      <text:p text:style-name="P69">Konferencję z warsztatami organizowała Gazeta Wyborcza razem przedstawicielami Metropolii.</text:p>
      <text:p text:style-name="Standard"><text:span text:style-name="T70">Ad.6.<text:s/></text:span><text:span text:style-name="T71">Przewodnicząca zwróciła się do zebranych z zapytaniem, czy ktoś reflektuje na udział w szkoleniu<text:s/></text:span><text:span text:style-name="T72">( w warsztatach) <text:s/>dotyczącym działalności Rady Seniorów, które ma się odbyć w Nowym Sączu.</text:span></text:p>
      <text:p text:style-name="P73">Terminy szkoleń: I szkolenie 13-15 XI br. a II szkolenie od 19-21 XI br.</text:p>
      <text:p text:style-name="P74">Jedna z obecnych osób stwierdziła, że jest tym zainteresowana, jednak swoją decyzję potwierdzi za kilka dni.</text:p>
      <text:p text:style-name="Standard"><text:span text:style-name="T75">Ad.7.<text:s/></text:span><text:span text:style-name="T76">W tym punkcie Przewodnicząca poinformowała, że biblioteka przy ulicy Kościuszki 17 w Gliwicach posiada nową salę oraz to, że jest ona zainteresowana nawiązaniem współpracy z Radą Seniorów i UTW.</text:span></text:p>
      <text:p text:style-name="P77">Jest tam nowoczesna sala konferencyjno<text:s/>- wystawowa</text:p>
      <text:p text:style-name="P78">Przewodnicząca rozważała, że było by racjonalnym, aby w pomieszczeniu tym na wzór dawnego MPiK-u powstała np. klubo-kawiarnia, z dostępną prasą, koncertami kameralnymi itp.</text:p>
      <text:p text:style-name="P79">Gdyby Miasto Gliwice wyraziło na to zgodę, pomysł ten mógłby stać się<text:s/>realnym.</text:p>
      <text:p text:style-name="P80">W punkcie tym poruszyła również temat planu pracy na 2020 rok, nad którym należy się <text:s text:c="3"/>już zastanowić. Z ostanie on opracowany w terminie nieco późniejszym.</text:p>
      <text:p text:style-name="Standard"><text:span text:style-name="T81">Ad.8.<text:s/></text:span><text:span text:style-name="T82">W dalszym ciągu nikt zainteresowany nie zgłosił się na dyżur pełniony przez Przewod</text:span><text:span text:style-name="T83">niczącą.</text:span></text:p>
      <text:p text:style-name="P84">Ponieważ fakt ten przypisany jest brakiem wiedzy wśród seniorów padła propozycja, aby ogłoszenie o dyżurach wywiesić w Klubie „Perełka”, gdzie często seniorzy przebywają.</text:p>
      <text:p text:style-name="P85"/>
      <text:p text:style-name="Standard"><text:span text:style-name="T86">Ad.9.</text:span><text:span text:style-name="T87">W tym punkcie jako pierwszy głos zabrał p. Kazimierz Paszkowski, opowi</text:span><text:span text:style-name="T88">edział o swoim spotkaniu, które odbyło się w Śląskim Urzędzie wojewódzkim w Katowicach w dniu 2 października br. W konferencji<text:s/></text:span><text:span text:style-name="T89">Bezpieczeństwo Trzeciego Wieku</text:span><text:span text:style-name="T90"><text:s/>pod patronatem Wojewody Śląskiego, udziałem przedstawicieli Policji, Straży Miejską i Pożarnej <text:s/>or</text:span><text:span text:style-name="T91">az Stowarzyszenia MANKO rozmawiali o zagrożeniach na jakie narażają się osoby starsze</text:span><text:s/><text:span text:style-name="T92">i o sposobach radzenia sobie z tymi problemami.</text:span></text:p>
      <text:p text:style-name="P93">Wspomniał między innymi o oszukiwaniu „na wnuczka”, gdy osoby w podeszłym wielu wykazują zbyt duże zaufanie, jak również niefrasobliwość jeśli chodzi o zabezpieczenie mieszkań.</text:p>
      <text:p text:style-name="P94"/>
      <text:p text:style-name="P95">W następnej kolejności osoba z Rady Seniorów ze Śródmieścia zwróciła uwagę na potrzebę odrębnego dla nich pomieszczenia i z prośbą o pomoc i wsparcie zwróciła się do Przewodniczącej Rady Seniorów.</text:p>
      <text:p text:style-name="P96">Przekazała swą prośbę na piśmie które wręczyła Przewodniczącej.</text:p>
      <text:p text:style-name="P97"/>
      <text:p text:style-name="P98">W dalszej kolejności różnego rodzaju pisemne wnioski i postulaty przekazali obecny na sali goście, reprezentujący różne kluby <text:s/>seniora:</text:p>
      <text:p text:style-name="P99">- opłat za wywóz odpadów komunalnych,</text:p>
      <text:p text:style-name="P100">- wdrożenia projektu dla seniorów 60+ „Złota rączka” w Gliwicach,</text:p>
      <text:p text:style-name="P101">- wdrożenia projektu „Teleopieka SOS” w Gliwicach,</text:p>
      <text:p text:style-name="P102">- braku pomieszczeń na spotkania niektórych klubów seniora,</text:p>
      <text:p text:style-name="P103">- współfinansowania klubów seniora przez rady dzielnic.</text:p>
      <text:p text:style-name="P104">Pisma w tym temacie przekazano Przewodniczącej.</text:p>
      <text:p text:style-name="P105"/>
      <text:p text:style-name="P106">Na tym zebranie zakończono.</text:p>
      <text:p text:style-name="P107"/>
      <text:p text:style-name="P108"/>
      <text:p text:style-name="P109">Protokołowała <text:s text:c="40"/>Przewodnicząca Rady Seniorów</text:p>
      <text:p text:style-name="P110"><text:s text:c="75"/>Miasta <text:s text:c="2"/>Gliwice</text:p>
      <text:p text:style-name="Standard"><text:span text:style-name="T111"><text:s text:c="2"/>Maria Puch <text:s text:c="29"/></text:span><text:span text:style-name="T112"><text:s text:c="16"/>Grażyna Walter-Łuko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Puch</meta:initial-creator>
    <dc:creator>Grażyna Walter-Łukowicz</dc:creator>
    <meta:creation-date>2019-11-05T09:34:00Z</meta:creation-date>
    <dc:date>2019-11-06T18:17:00Z</dc:date>
    <meta:template xlink:href="Normal" xlink:type="simple"/>
    <meta:editing-cycles>7</meta:editing-cycles>
    <meta:editing-duration>PT3060S</meta:editing-duration>
    <meta:document-statistic meta:page-count="1" meta:paragraph-count="13" meta:word-count="959" meta:character-count="6700" meta:row-count="47" meta:non-whitespace-character-count="5754"/>
  </office:meta>
</office:document-meta>
</file>