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text-properties fo:font-weight="bold" style:font-weight-asian="bold" fo:font-size="16pt" style:font-size-asian="16pt" style:font-size-complex="16pt"/>
    </style:style>
    <style:style style:name="P4" style:parent-style-name="Akapitzlistą" style:list-style-name="LFO1" style:family="paragraph">
      <style:text-properties fo:font-size="16pt" style:font-size-asian="16pt" style:font-size-complex="16pt"/>
    </style:style>
    <style:style style:name="P5" style:parent-style-name="Akapitzlistą" style:list-style-name="LFO1" style:family="paragraph">
      <style:text-properties fo:font-size="16pt" style:font-size-asian="16pt" style:font-size-complex="16pt"/>
    </style:style>
    <style:style style:name="P6" style:parent-style-name="Akapitzlistą" style:list-style-name="LFO1" style:family="paragraph">
      <style:text-properties fo:font-size="16pt" style:font-size-asian="16pt" style:font-size-complex="16pt"/>
    </style:style>
    <style:style style:name="P7" style:parent-style-name="Akapitzlistą" style:list-style-name="LFO1" style:family="paragraph">
      <style:text-properties fo:font-size="16pt" style:font-size-asian="16pt" style:font-size-complex="16pt"/>
    </style:style>
    <style:style style:name="P8" style:parent-style-name="Akapitzlistą" style:list-style-name="LFO1" style:family="paragraph">
      <style:text-properties fo:font-size="16pt" style:font-size-asian="16pt" style:font-size-complex="16pt"/>
    </style:style>
    <style:style style:name="P9" style:parent-style-name="Akapitzlistą" style:list-style-name="LFO1" style:family="paragraph">
      <style:text-properties fo:font-size="16pt" style:font-size-asian="16pt" style:font-size-complex="16pt"/>
    </style:style>
    <style:style style:name="P10" style:parent-style-name="Akapitzlistą" style:list-style-name="LFO2" style:family="paragraph">
      <style:text-properties fo:font-size="16pt" style:font-size-asian="16pt" style:font-size-complex="16pt"/>
    </style:style>
    <style:style style:name="P11" style:parent-style-name="Akapitzlistą" style:list-style-name="LFO2" style:family="paragraph">
      <style:text-properties fo:font-size="16pt" style:font-size-asian="16pt" style:font-size-complex="16pt"/>
    </style:style>
    <style:style style:name="P12" style:parent-style-name="Akapitzlistą" style:list-style-name="LFO2" style:family="paragraph">
      <style:text-properties fo:font-size="16pt" style:font-size-asian="16pt" style:font-size-complex="16pt"/>
    </style:style>
    <style:style style:name="P13" style:parent-style-name="Akapitzlistą" style:list-style-name="LFO2" style:family="paragraph">
      <style:text-properties fo:font-size="16pt" style:font-size-asian="16pt" style:font-size-complex="16pt"/>
    </style:style>
    <style:style style:name="P14" style:parent-style-name="Akapitzlistą" style:list-style-name="LFO2" style:family="paragraph">
      <style:text-properties fo:font-size="16pt" style:font-size-asian="16pt" style:font-size-complex="16pt"/>
    </style:style>
    <style:style style:name="P15" style:parent-style-name="Akapitzlistą" style:list-style-name="LFO2" style:family="paragraph">
      <style:text-properties fo:font-size="16pt" style:font-size-asian="16pt" style:font-size-complex="16pt"/>
    </style:style>
    <style:style style:name="P16" style:parent-style-name="Akapitzlistą" style:list-style-name="LFO1" style:family="paragraph">
      <style:text-properties fo:font-size="16pt" style:font-size-asian="16pt" style:font-size-complex="16pt"/>
    </style:style>
    <style:style style:name="P17" style:parent-style-name="Akapitzlistą" style:list-style-name="LFO1" style:family="paragraph">
      <style:text-properties fo:font-size="16pt" style:font-size-asian="16pt" style:font-size-complex="16pt"/>
    </style:style>
    <style:style style:name="P18" style:parent-style-name="Akapitzlistą" style:list-style-name="LFO1" style:family="paragraph">
      <style:text-properties fo:font-size="16pt" style:font-size-asian="16pt" style:font-size-complex="16pt"/>
    </style:style>
    <style:style style:name="P19" style:parent-style-name="Normalny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list-style-name="LFO3" style:family="paragraph">
      <style:text-properties fo:font-size="16pt" style:font-size-asian="16pt" style:font-size-complex="16pt"/>
    </style:style>
    <style:style style:name="P35" style:parent-style-name="Standard" style:list-style-name="LFO3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T44" style:parent-style-name="Domyślnaczcionkaakapitu" style:family="text">
      <style:text-properties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size="16pt" style:font-size-asian="16pt" style:font-size-complex="16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T61" style:parent-style-name="Domyślnaczcionkaakapitu" style:family="text">
      <style:text-properties fo:font-size="16pt" style:font-size-asian="16pt" style:font-size-complex="16pt"/>
    </style:style>
    <style:style style:name="T62" style:parent-style-name="Domyślnaczcionkaakapitu" style:family="text"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Domyślnaczcionkaakapitu" style:family="text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T8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Domyślnaczcionkaakapitu" style:family="text">
      <style:text-properties fo:font-size="16pt" style:font-size-asian="16pt" style:font-size-complex="16pt"/>
    </style:style>
    <style:style style:name="T86" style:parent-style-name="Domyślnaczcionkaakapitu" style:family="text">
      <style:text-properties fo:font-size="16pt" style:font-size-asian="16pt" style:font-size-complex="16pt"/>
    </style:style>
    <style:style style:name="T87" style:parent-style-name="Domyślnaczcionkaakapitu" style:family="text">
      <style:text-properties fo:font-size="16pt" style:font-size-asian="16pt" style:font-size-complex="16pt"/>
    </style:style>
    <style:style style:name="T88" style:parent-style-name="Domyślnaczcionkaakapitu" style:family="text">
      <style:text-properties fo:font-size="16pt" style:font-size-asian="16pt" style:font-size-complex="16pt"/>
    </style:style>
    <style:style style:name="T89" style:parent-style-name="Domyślnaczcionkaakapitu" style:family="text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T9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T98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7"/>Protokół ze spotkania Rady Seniorów <text:s/></text:p>
      <text:p text:style-name="P2"><text:s text:c="22"/>z dnia 27 listopada 2019 roku</text:p>
      <text:p text:style-name="P3"/>
      <text:list text:style-name="LFO1" text:continue-numbering="true">
        <text:list-item>
          <text:p text:style-name="P4">Przywitanie zebranych i stwierdzenie ważności spotkania.</text:p>
        </text:list-item>
        <text:list-item>
          <text:p text:style-name="P5">Odczytanie i zatwierdzenie protokołu z zebrania z 30 października 2019 r.</text:p>
        </text:list-item>
        <text:list-item>
          <text:p text:style-name="P6">Przedstawienie prac pomiędzy zebraniami.</text:p>
        </text:list-item>
        <text:list-item>
          <text:p text:style-name="P7">Omówienie spotkania z liderami klubów seniora,.</text:p>
        </text:list-item>
        <text:list-item>
          <text:p text:style-name="P8">Relacja ze szkolenia w Metropolii p. Czesława Dudka</text:p>
        </text:list-item>
        <text:list-item>
          <text:p text:style-name="P9">Omówienie korespondencji otrzymanej od klubów seniora i podjęcie decyzji o nadaniu im dalszego biegu.</text:p>
        </text:list-item>
      </text:list>
      <text:list text:style-name="LFO2" text:continue-numbering="true">
        <text:list-item>
          <text:p text:style-name="P10">Finansowanie</text:p>
        </text:list-item>
        <text:list-item>
          <text:p text:style-name="P11">Brak lokali</text:p>
        </text:list-item>
        <text:list-item>
          <text:p text:style-name="P12">Obniżka opłat za śmieci</text:p>
        </text:list-item>
        <text:list-item>
          <text:p text:style-name="P13">Koperty życia, teleopieka</text:p>
        </text:list-item>
        <text:list-item>
          <text:p text:style-name="P14">”złota rączka”</text:p>
        </text:list-item>
        <text:list-item>
          <text:p text:style-name="P15">Bariery architektoniczne.</text:p>
        </text:list-item>
      </text:list>
      <text:list text:style-name="LFO1" text:continue-numbering="true">
        <text:list-item>
          <text:p text:style-name="P16">Ustalenie dyżurów i terminów następnych spotkań</text:p>
        </text:list-item>
        <text:list-item>
          <text:p text:style-name="P17">Sprawy różne.</text:p>
        </text:list-item>
        <text:list-item>
          <text:p text:style-name="P18">Zamknięcie spotkania. <text:s text:c="2"/></text:p>
        </text:list-item>
      </text:list>
      <text:p text:style-name="P19"/>
      <text:p text:style-name="P20"/>
      <text:p text:style-name="P21"/>
      <text:p text:style-name="Standard"><text:span text:style-name="T22">Ad.1.</text:span><text:span text:style-name="T23"><text:s/>Przewodnicząca Rady Seniorów p. Grażyna Walter-<text:s/></text:span><text:span text:style-name="T24">Łukowicz przywitała obecnych, podziękowała za przybycie i stwierdziła, że jest wymagane quorum. Zebranie jest prawomocne.</text:span></text:p>
      <text:p text:style-name="P25">Obecni podpisali listę obecności, która stanowi załącznik do niniejszego protokołu.</text:p>
      <text:p text:style-name="P26"/>
      <text:p text:style-name="Standard"><text:span text:style-name="T27">Ad.2.<text:s/></text:span><text:span text:style-name="T28">Pani Maria Puch odczytała protokół z poprze</text:span><text:span text:style-name="T29">dniego zebrania Rady<text:s/></text:span><text:soft-page-break/><text:span text:style-name="T30">Seniorów.</text:span></text:p>
      <text:p text:style-name="P31">Protokół został bez zmian przyjęty przez 11 osób, jedna się wstrzymała.</text:p>
      <text:p text:style-name="P32"/>
      <text:p text:style-name="P33">Ad.3.<text:s/></text:p>
      <text:list text:style-name="LFO3" text:continue-numbering="true">
        <text:list-item>
          <text:p text:style-name="P34">Pani Małgorzata Konior poinformowała o podpisaniu umowy z CH Forum o możliwości wystawiania i sprzedaży prac rękodzielniczych przez <text:s/>Gliwiczan. Zostały poinformowane o tym fakcie kluby seniora.<text:s/></text:p>
        </text:list-item>
        <text:list-item>
          <text:p text:style-name="P35">Pani Krystyna Jurczewska Płońska o andrzejkach organizowanych przez Arenę Gliwice dla seniorów. Odbędą się 30 listopada o godz. 17 <text:s/>wejście C. Opłata 5 zł dla uczestnika.</text:p>
        </text:list-item>
      </text:list>
      <text:p text:style-name="P36"/>
      <text:p text:style-name="Standard"><text:span text:style-name="T37">Ad.4.</text:span><text:span text:style-name="T38"><text:s/></text:span></text:p>
      <text:p text:style-name="Standard"><text:span text:style-name="T39">Sprawozdanie ze<text:s/></text:span><text:span text:style-name="T40">spotkania z klubami seniorów, które odbyło się 18 listopada br. o godz. 10.00 w klubie „Perełka” . Spotkanie rozpoczęła przewodnicząca pani Grażyna Walter Łukowicz opowiadając o celach i pracy Rady Seniorów, następnie o godzinie 11.00<text:s/></text:span><text:span text:style-name="T41">pan Tomasz Ignalski , psycholog i trener personalny<text:s/></text:span><text:span text:style-name="T42">wygłosił<text:s/></text:span><text:span text:style-name="T43">interesującą<text:s/></text:span><text:span text:style-name="T44"><text:s/>prele</text:span><text:span text:style-name="T45">kcję na temat<text:s/></text:span><text:span text:style-name="T46">„Praca z dużą</text:span><text:span text:style-name="T47"><text:s/></text:span><text:span text:style-name="T48">grupą”</text:span><text:span text:style-name="T49">.</text:span><text:span text:style-name="T50"><text:s/></text:span><text:span text:style-name="T51">W przerwie dla słuchaczy był</text:span><text:span text:style-name="T52"><text:s/>słodki poczęstunek</text:span><text:span text:style-name="T53"><text:s/>a na zakończenie spotkania występ artystyczny</text:span><text:span text:style-name="T54">.</text:span><text:span text:style-name="T55"><text:s/>Niezapowiedzianym gościem 18 listopada był p.o. prezydenta <text:s/>Janusz Moszyński.</text:span></text:p>
      <text:p text:style-name="Standard"/>
      <text:p text:style-name="Standard"><text:span text:style-name="T56">W trakcie zebrania<text:s/></text:span><text:span text:style-name="T57">Radę Seniorów<text:s/></text:span><text:span text:style-name="T58">27 listopada b.r.<text:s/></text:span><text:span text:style-name="T59">/20</text:span><text:span text:style-name="T60"><text:s/>również<text:s/></text:span><text:span text:style-name="T61">odwiedził p.o.<text:s/></text:span><text:span text:style-name="T62">p</text:span><text:span text:style-name="T63">rezydenta<text:s/></text:span><text:bookmark-start text:name="_Hlk27487220"/><text:span text:style-name="T64">Janusz Moszyński</text:span><text:bookmark-end text:name="_Hlk27487220"/><text:span text:style-name="T65">. Zaprezentował swoją osobę i odpowiadał na pytania uczestników zebrania.</text:span></text:p>
      <text:p text:style-name="Standard"/>
      <text:p text:style-name="Standard"><text:span text:style-name="T66">Ad.5.</text:span><text:span text:style-name="T67"><text:s/></text:span></text:p>
      <text:p text:style-name="P68">Pan Czesław Dudek<text:s/>zdał relację z dwudniowego szkolenia pt.: „Zasady tworzenia i wdrażania usług publicznych dedykowanych seniorom” realizowanego przez Górnośląsko-Zagłębiowską Metropolię. Zadaniem szkolenia było rozpoznanie problemu, zdefiniowanie go, próba znalezienia rozwiązań i na końcu wdrożenie zaprojektowanych rozwiązań. Pan Czesław uzyskał stosowny certyfikat po odbyciu pełnego cyklu szkolenia.</text:p>
      <text:p text:style-name="P69"/>
      <text:p text:style-name="Standard"><text:span text:style-name="T70">Ad.6.<text:s/></text:span><text:span text:style-name="T71">Odpowiedzi na pisemne wnioski i postulaty z różnych klubów <text:s/>seniora:</text:span></text:p>
      <text:p text:style-name="P72">- opłat za wywóz odpadów komunalnych,</text:p>
      <text:p text:style-name="P73">- wdrożenia<text:s/>projektu dla seniorów 60+ „Złota rączka” w Gliwicach,</text:p>
      <text:p text:style-name="P74">- wdrożenia projektu „Teleopieka SOS” w Gliwicach,</text:p>
      <text:soft-page-break/>
      <text:p text:style-name="P75">- braku pomieszczeń na spotkania niektórych klubów seniora,</text:p>
      <text:p text:style-name="P76">- współfinansowania klubów seniora przez Rady Dzielnic.</text:p>
      <text:p text:style-name="P77"/>
      <text:p text:style-name="P78"/>
      <text:p text:style-name="P79">Przewodnicząca przeczytała pisma<text:s/>otrzymane od różnych przedstawicieli środowiska senioralnego i udzieliła wyjaśnień co do treści udzielonych odpowiedzi na nie<text:s/>oraz nadania im dalszego biegu. Szczegółowe omówienie ich nastąpi na styczniowym posiedzeniu Rady.</text:p>
      <text:p text:style-name="P80"/>
      <text:p text:style-name="Standard"><text:span text:style-name="T81">Ad.7.<text:s/></text:span><text:span text:style-name="T82">Następne spotkanie odbędzie się 18 grudnia o godz. 15. Będzie to spotkanie świąteczne.</text:span></text:p>
      <text:p text:style-name="P83"/>
      <text:p text:style-name="Standard"><text:span text:style-name="T84">Ad.8.<text:s/></text:span><text:span text:style-name="T85">W dalszym ciągu nikt<text:s/></text:span><text:span text:style-name="T86">nie zgłosił się na dyżur pełniony przez<text:s/></text:span><text:span text:style-name="T87">p</text:span><text:span text:style-name="T88">rzewodniczącą.</text:span><text:span text:style-name="T89"><text:s/>Natomiast zainteresowane osoby uczestniczą w zebraniu Rady.</text:span></text:p>
      <text:p text:style-name="P90"/>
      <text:p text:style-name="Standard"><text:span text:style-name="T91">Ad.9.</text:span></text:p>
      <text:p text:style-name="P92"/>
      <text:p text:style-name="P93">Zebranie zakończono.</text:p>
      <text:p text:style-name="P94"/>
      <text:p text:style-name="P95"/>
      <text:p text:style-name="P96">Protokołowała <text:s text:c="40"/>Przewodnicząca Rady Seniorów</text:p>
      <text:p text:style-name="P97"><text:s text:c="71"/><text:s text:c="4"/>Miasta <text:s text:c="2"/>Gliwice</text:p>
      <text:p text:style-name="Standard"><text:span text:style-name="T98">Małgorzata Konior <text:s text:c="33"/>Grażyna Walter-Łuk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uch</meta:initial-creator>
    <dc:creator>Grażyna Walter-Łukowicz</dc:creator>
    <meta:creation-date>2019-12-18T07:30:00Z</meta:creation-date>
    <dc:date>2019-12-18T07:30:00Z</dc:date>
    <meta:print-date>2019-12-18T07:2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4" meta:character-count="3735" meta:row-count="26" meta:non-whitespace-character-count="3208"/>
  </office:meta>
</office:document-meta>
</file>