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T7" style:parent-style-name="Domyślnaczcionkaakapitu" style:family="text">
      <style:text-properties fo:font-size="15pt" style:font-size-asian="15pt" style:font-size-complex="15pt"/>
    </style:style>
    <style:style style:name="T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Domyślnaczcionkaakapitu" style:family="text">
      <style:text-properties fo:font-size="15pt" style:font-size-asian="15pt" style:font-size-complex="15pt"/>
    </style:style>
    <style:style style:name="T11" style:parent-style-name="Domyślnaczcionkaakapitu" style:family="text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T14" style:parent-style-name="Domyślnaczcionkaakapitu" style:family="text">
      <style:text-properties fo:font-size="15pt" style:font-size-asian="15pt" style:font-size-complex="15pt"/>
    </style:style>
    <style:style style:name="T1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6" style:parent-style-name="Domyślnaczcionkaakapitu" style:family="text">
      <style:text-properties fo:font-size="15pt" style:font-size-asian="15pt" style:font-size-complex="15pt"/>
    </style:style>
    <style:style style:name="T1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8" style:parent-style-name="Domyślnaczcionkaakapitu" style:family="text">
      <style:text-properties fo:font-size="15pt" style:font-size-asian="15pt" style:font-size-complex="15pt"/>
    </style:style>
    <style:style style:name="T19" style:parent-style-name="Domyślnaczcionkaakapitu" style:family="text">
      <style:text-properties fo:font-size="15pt" style:font-size-asian="15pt" style:font-size-complex="15pt"/>
    </style:style>
    <style:style style:name="T2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1" style:parent-style-name="Domyślnaczcionkaakapitu" style:family="text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T24" style:parent-style-name="Domyślnaczcionkaakapitu" style:family="text">
      <style:text-properties fo:font-size="15pt" style:font-size-asian="15pt" style:font-size-complex="15pt"/>
    </style:style>
    <style:style style:name="T2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" style:parent-style-name="Domyślnaczcionkaakapitu" style:family="text">
      <style:text-properties fo:font-size="15pt" style:font-size-asian="15pt" style:font-size-complex="15pt"/>
    </style:style>
    <style:style style:name="T2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8" style:parent-style-name="Domyślnaczcionkaakapitu" style:family="text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T3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4" style:parent-style-name="Domyślnaczcionkaakapitu" style:family="text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T3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8" style:parent-style-name="Domyślnaczcionkaakapitu" style:family="text">
      <style:text-properties fo:font-size="15pt" style:font-size-asian="15pt" style:font-size-complex="15pt"/>
    </style:style>
    <style:style style:name="T39" style:parent-style-name="Domyślnaczcionkaakapitu" style:family="text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T4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2" style:parent-style-name="Domyślnaczcionkaakapitu" style:family="text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T4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7" style:parent-style-name="Domyślnaczcionkaakapitu" style:family="text">
      <style:text-properties fo:font-size="15pt" style:font-size-asian="15pt" style:font-size-complex="15pt"/>
    </style:style>
    <style:style style:name="T48" style:parent-style-name="Domyślnaczcionkaakapitu" style:family="text">
      <style:text-properties fo:font-size="15pt" style:font-size-asian="15pt" style:font-size-complex="15pt"/>
    </style:style>
    <style:style style:name="T4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0" style:parent-style-name="Domyślnaczcionkaakapitu" style:family="text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T5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3" style:parent-style-name="Domyślnaczcionkaakapitu" style:family="text">
      <style:text-properties fo:font-size="15pt" style:font-size-asian="15pt" style:font-size-complex="15pt"/>
    </style:style>
    <style:style style:name="T54" style:parent-style-name="Domyślnaczcionkaakapitu" style:family="text">
      <style:text-properties fo:font-size="15pt" style:font-size-asian="15pt" style:font-size-complex="15pt"/>
    </style:style>
    <style:style style:name="T55" style:parent-style-name="Domyślnaczcionkaakapitu" style:family="text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P64" style:parent-style-name="Standard" style:family="paragraph">
      <style:text-properties fo:font-size="15pt" style:font-size-asian="15pt" style:font-size-complex="15pt"/>
    </style:style>
    <style:style style:name="P65" style:parent-style-name="Standard" style:family="paragraph">
      <style:text-properties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P67" style:parent-style-name="Standard" style:family="paragraph">
      <style:text-properties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/>
    </style:style>
    <style:style style:name="P69" style:parent-style-name="Standard" style:family="paragraph">
      <style:text-properties fo:font-size="15pt" style:font-size-asian="15pt" style:font-size-complex="15pt"/>
    </style:style>
    <style:style style:name="P70" style:parent-style-name="Standard" style:family="paragraph">
      <style:text-properties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P73" style:parent-style-name="Standard" style:family="paragraph">
      <style:text-properties fo:font-size="15pt" style:font-size-asian="15pt" style:font-size-complex="15pt"/>
    </style:style>
    <style:style style:name="P74" style:parent-style-name="Standard" style:family="paragraph">
      <style:text-properties fo:font-size="15pt" style:font-size-asian="15pt" style:font-size-complex="15pt"/>
    </style:style>
    <style:style style:name="P75" style:parent-style-name="Standard" style:family="paragraph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P79" style:parent-style-name="Standard" style:family="paragraph">
      <style:text-properties fo:font-size="15pt" style:font-size-asian="15pt" style:font-size-complex="15pt"/>
    </style:style>
    <style:style style:name="P80" style:parent-style-name="Standard" style:family="paragraph">
      <style:text-properties fo:font-size="15pt" style:font-size-asian="15pt" style:font-size-complex="15pt"/>
    </style:style>
    <style:style style:name="P81" style:parent-style-name="Standard" style:family="paragraph">
      <style:text-properties fo:font-size="15pt" style:font-size-asian="15pt" style:font-size-complex="15pt"/>
    </style:style>
    <style:style style:name="P82" style:parent-style-name="Standard" style:family="paragraph">
      <style:text-properties fo:font-size="15pt" style:font-size-asian="15pt" style:font-size-complex="15pt"/>
    </style:style>
    <style:style style:name="P83" style:parent-style-name="Standard" style:family="paragraph">
      <style:text-properties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6" style:parent-style-name="Standard" style:family="paragraph">
      <style:text-properties fo:font-size="15pt" style:font-size-asian="15pt" style:font-size-complex="15pt"/>
    </style:style>
    <style:style style:name="T87" style:parent-style-name="Domyślnaczcionkaakapitu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 text:c="11"/>Protokół ze spotkania członków Rady Seniorów</text:p>
      <text:p text:style-name="P2"><text:s text:c="37"/>Miasta Gliwice</text:p>
      <text:p text:style-name="P3"><text:s text:c="31"/>z dnia 24 luty 2021 roku</text:p>
      <text:p text:style-name="P4"/>
      <text:p text:style-name="P5">Przewodnicząca p.<text:s/>Grażyna Walter Łukowicz przedstawiła członkom Rady Seniorów propozycję tematów do omówienia na dzisiejszym spotkaniu.</text:p>
      <text:p text:style-name="P6">Zaproponowane tematy zostały przez wszystkich obecnych w całości przyjęte.</text:p>
      <text:p text:style-name="Standard"><text:span text:style-name="T7">Program zebrania stanowi<text:s/></text:span><text:span text:style-name="T8">załącznik nr 1</text:span></text:p>
      <text:p text:style-name="Standard"><text:span text:style-name="T9">Ad.1.<text:s/></text:span><text:span text:style-name="T10">Przewodnicząca pr</text:span><text:span text:style-name="T11">zywitała wszystkich zebranych i stwierdziła, że</text:span></text:p>
      <text:p text:style-name="P12">w sumie w spotkaniu uczestniczy 11 osób, w tym 4 osoby w formie on-line</text:p>
      <text:p text:style-name="P13">i 7 w formie bezpośredniej. Stwierdzono <text:s/>wymagane quorum.</text:p>
      <text:p text:style-name="Standard"><text:span text:style-name="T14">Lista obecności stanowi<text:s/></text:span><text:span text:style-name="T15">zał. nr.2</text:span><text:span text:style-name="T16"><text:s/>do protokołu</text:span></text:p>
      <text:p text:style-name="Standard"><text:span text:style-name="T17">Ad.1a.</text:span><text:span text:style-name="T18"><text:s/>Pani Maria Puch odczytał</text:span><text:span text:style-name="T19">a treść protokołu ze spotkania Rady Seniorów z dnia 27.01.2021. Protokół został jednogłośnie przyjęty.</text:span></text:p>
      <text:p text:style-name="Standard"><text:span text:style-name="T20">Ad.2.<text:s/></text:span><text:span text:style-name="T21">Przewodnicząca odczytała opracowane przez siebie sprawozdanie</text:span></text:p>
      <text:p text:style-name="P22">z działalności Rady Seniorów Miasta Gliwice za 2020 rok.</text:p>
      <text:p text:style-name="P23">Sprawozdanie zostało przez zebranych jednogłośnie przyjęte.</text:p>
      <text:p text:style-name="Standard"><text:span text:style-name="T24">Sprawozdanie stanowi<text:s/></text:span><text:span text:style-name="T25">załącznik nr 3<text:s/></text:span><text:span text:style-name="T26">do niniejszego protokołu.</text:span></text:p>
      <text:p text:style-name="Standard"><text:span text:style-name="T27">Ad.3.</text:span><text:span text:style-name="T28"><text:s/>Przewodnicząca przypomniała o opracowanych i przyjętych przez Radę Seniorów zmianach do statutu, które obowiązywać będą w następnej kadencji.</text:span></text:p>
      <text:p text:style-name="P29">Chodzi przede<text:s/>wszystkim o to, że w składzie Rady nie będzie już radnych miasta, będą jednak, tak jak do tej pory, dwie osoby reprezentujące Prezydenta Miasta.</text:p>
      <text:p text:style-name="P30">Ze względu na pandemię decyzją Rady Miasta Gliwice przedłużona została o rok obecna kadencja Rady Seniorów, która trwać będzie 3 lata.</text:p>
      <text:p text:style-name="P31">Przy tej okazji wskazała, że trwać ona będzie do końca tego roku i jesienią <text:s/>nastąpi konieczność rozpoczęcia procesu wyborczego.</text:p>
      <text:p text:style-name="P32">W tym celu zaistnieje potrzeba opracowania regulaminu wyborców, między innymi w celu wyłonienia nowych<text:s/>kandydatów.</text:p>
      <text:p text:style-name="Standard"><text:span text:style-name="T33">Ad.4.<text:s/></text:span><text:span text:style-name="T34">Omawiając punkt tego tematu zgodnie ustalono, że konsekwencje nieuczestniczenia członków Rady w zebraniach i w jej pracach obejmą osoby które uchylają się od tego obowiązku <text:s/>w bieżącym roku.</text:span></text:p>
      <text:p text:style-name="P35">Z powodu pandemii nie<text:s/>weźmie<text:s/>się pod uwagę<text:s/>nieusprawiedliwionych nieobecności w 2020 roku.</text:p>
      <text:p text:style-name="P36">Pani Joanna Bajor na podstawie list obecności będzie wskazywała Przewodniczącej te osoby które przez swoją nieobecność i zgodnie z zapisami statutu powinny zostać skreślone z listy członków Rady.</text:p>
      <text:p text:style-name="Standard"><text:span text:style-name="T37">Ad.5.<text:s/></text:span><text:span text:style-name="T38">W tym<text:s/></text:span><text:span text:style-name="T39">punkcie Przewodnicząca podtrzymała swoją wcześniejszą decyzję, że Rada Seniorów spotykać się będzie cyklicznie, raz w miesiącu, uwzględniając przerwę w okresie urlopowym.</text:span></text:p>
      <text:p text:style-name="P40">Spotkania odbywać się będą w formie on-line i w formie bezpośredniej przy<text:s/><text:soft-page-break/>zachowaniu<text:s/>obowiązującej procedury w zakresie bezpieczeństwa covidowego.</text:p>
      <text:p text:style-name="Standard"><text:span text:style-name="T41">Ad.6.<text:s/></text:span><text:span text:style-name="T42"><text:s/>W zakresie planu pracy Rady w 2021 roku Przewodnicząca wskazała na potrzebę cyklicznego prowadzenie szkoleń członków Rady, między innymi</text:span></text:p>
      <text:p text:style-name="P43">w zakresie udzielania<text:s/>pierwszej<text:s/>pomocy.</text:p>
      <text:p text:style-name="P44">W tym temacie wypowiedziała się również p. Krystyna Jurczewska Płońska, która wskazała o możliwość wystąpienia do Narodowego Instytutu Wolności</text:p>
      <text:p text:style-name="P45">z wnioskiem o uzyskanie na ten cel odpowiednich funduszy.</text:p>
      <text:p text:style-name="Standard"><text:span text:style-name="T46">Ad.7.<text:s/></text:span><text:span text:style-name="T47">Pani Joanna Bajor poinformowała że dla Rady Seniora założył</text:span><text:span text:style-name="T48">a skrzynkę z adresem mailowym :<text:s/></text:span><text:a xlink:href="mailto:rada.seniorow_gliwice@op.pl" office:target-frame-name="_top" xlink:show="replace"><text:span text:style-name="T49">rada.seniorow_gliwice@op.pl</text:span></text:a></text:p>
      <text:p text:style-name="Standard"><text:span text:style-name="T50">Pozwoli to na oficjalną korespondencję zarówno wysyłaną jak i otrzymywaną.</text:span></text:p>
      <text:p text:style-name="P51">Członkowie Rady będą mogli tam przekazywać swoje uwagi, zapytania,<text:s/>propozycje, informacje itp.</text:p>
      <text:p text:style-name="Standard"><text:span text:style-name="T52">Ad.8.<text:s/></text:span><text:span text:style-name="T53"><text:s/>Na zadane pytanie w sprawie tzw. „Złotej Rączki” p.</text:span><text:span text:style-name="T54"><text:s/></text:span><text:span text:style-name="T55">Beata Jeżyk odpowiedziała, że sprawa ta jest w toku załatwiania, jest w kontakcie z MZUK którego pracownicy wykonywaliby te drobne usługi.</text:span></text:p>
      <text:p text:style-name="P56">Pan Stanisław Łuczyński zadał pytanie w sprawie zmiany siedziby NFZ . <text:s/>Temat ten był już kilkakrotnie omawiany przez Radę Seniorów. Przewodnicząca zapewniła, że wystosuje w tej sprawie pismo i prześle je <text:s text:c="2"/>drogą mailową z chwilą, z chwilą uaktywnienia się nowego adresu.</text:p>
      <text:p text:style-name="P57">Pan Józef Hauschild poruszył sprawę środków pieniężnych które<text:s/>przyznawane są z budżetu miasta radom dzielnic. Spytał, jaka część tych środków powinna być przekazywana przez te Rady na rzecz Klubów Seniora.</text:p>
      <text:p text:style-name="P58">Przewodnicząca oświadczyła, że leży to wyłącznie w gestii samych<text:s/>Rad, nie regulują tego żadne wytyczne czy przepisy.<text:s/>Na początku przyznawane kwoty były uzależnione od ilości zamieszkałych seniorów w danej dzielnicy.</text:p>
      <text:p text:style-name="P59">Po raz kolejny poruszono sprawę finansowania przez budżet miasta szczepień p-ko grypie. Przewodnicząca przypomniała, że w tej sprawie już 30 VIII 2020r złożyła pismo do V-ce Prezydenta pani Weber.</text:p>
      <text:p text:style-name="P60">Szczegółowego<text:s/>wyjaśnienia udzieliła p. Beata Jeżyk <text:s/>która poinformowała, że wszystkie realizacje szczepień ochronnych nie należą do zdań gminy, są zadaniem rządu.<text:s/>Ministerstwo Zdrowia od 1 września 2020 r. wprowadziło na listę leków<text:s/>refundowanych<text:s/>bezpłatne szczepionki dla seniorów powyżej 75 roku życia. Natomiast szczepionki dla osób 65+ są objęte 50% refundacją.</text:p>
      <text:p text:style-name="P61">Wyjaśniła ponadto, że nie ma wytycznych dotyczących działań podejmowanych przez gminy na rzecz seniorów, dlatego każda gmina realizuje zadania w innym zakresie.</text:p>
      <text:p text:style-name="P62">W Gliwicach kierunki i zadania do realizacji na najbliższe lata wyznacza przyjęty przez Radę Miasta Gliwice Program Polityki Senioralnej. <text:s text:c="2"/></text:p>
      <text:p text:style-name="P63">W tym miejscu zebranie zakończono, stwierdzono bowiem usterkę, która uniemożliwiła kontakt z osobami uczestniczącymi w spotkaniu on-line .</text:p>
      <text:p text:style-name="P64">Przewodnicząca podziękowała wszystkim za przybycie i przypomniała , że następne spotkanie odbędzie się 30 marca br – godzina 15.oo</text:p>
      <text:p text:style-name="P65"/>
      <text:p text:style-name="P66">Protokół sporządziła <text:s text:c="26"/>Przewodnicząca<text:s/>Rady Seniorów</text:p>
      <text:p text:style-name="P67"><text:s text:c="5"/>Maria Puch <text:s text:c="36"/>Grażyna Walter – Łukowicz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Załączniki:</text:p>
      <text:p text:style-name="P78">nr 1 - program zebrania</text:p>
      <text:p text:style-name="P79">nr 2 - lista obecności</text:p>
      <text:p text:style-name="P80">nr.3 - sprawozdanie z<text:s/>działalności Rady Seniorów za 2020 rok.</text:p>
      <text:p text:style-name="P81"><text:s text:c="2"/></text:p>
      <text:p text:style-name="P82"/>
      <text:p text:style-name="P83"/>
      <text:p text:style-name="P84"/>
      <text:p text:style-name="P85">a/a</text:p>
      <text:p text:style-name="P86">Przewodnicząca Rady Seniorów</text:p>
      <text:p text:style-name="Standard"><text:span text:style-name="T87">Strefa Senior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uch</meta:initial-creator>
    <dc:creator>Monika Gomoła</dc:creator>
    <meta:creation-date>2021-04-13T13:33:00Z</meta:creation-date>
    <dc:date>2021-04-14T09:18:00Z</dc:date>
    <meta:template xlink:href="Normal" xlink:type="simple"/>
    <meta:editing-cycles>4</meta:editing-cycles>
    <meta:editing-duration>PT120S</meta:editing-duration>
    <meta:document-statistic meta:page-count="3" meta:paragraph-count="11" meta:word-count="806" meta:character-count="5633" meta:row-count="40" meta:non-whitespace-character-count="4838"/>
  </office:meta>
</office:document-meta>
</file>