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ableColumn34" style:family="table-column">
      <style:table-column-properties style:column-width="6.1666in" style:use-optimal-column-width="false"/>
    </style:style>
    <style:style style:name="TableColumn35" style:family="table-column">
      <style:table-column-properties style:column-width="0.2604in" style:use-optimal-column-width="false"/>
    </style:style>
    <style:style style:name="Table33" style:family="table">
      <style:table-properties style:width="6.427in" fo:margin-left="0in" table:align="left"/>
    </style:style>
    <style:style style:name="TableRow36" style:family="table-row">
      <style:table-row-properties style:min-row-height="2.427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Column39" style:family="table-column">
      <style:table-column-properties style:column-width="6.1666in" style:use-optimal-column-width="false"/>
    </style:style>
    <style:style style:name="Table38" style:family="table">
      <style:table-properties style:width="6.1666in" fo:margin-left="0in" table:align="left"/>
    </style:style>
    <style:style style:name="TableRow40" style:family="table-row">
      <style:table-row-properties style:min-row-height="2.8854in" style:use-optimal-row-height="fals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24pt" style:font-size-asian="24pt" style:font-size-complex="24pt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5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5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9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60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61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2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69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7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1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7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7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78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1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8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85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88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90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9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9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3.5pt" style:font-size-asian="13.5pt" style:font-size-complex="13.5pt" style:language-asian="pl" style:country-asian="PL" style:language-complex="ar" style:country-complex="SA"/>
    </style:style>
    <style:style style:name="P99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100" style:parent-style-name="Domyślnaczcionkaakapitu" style:family="text">
      <style:text-properties style:font-name="Arial" style:font-name-asian="Times New Roman" style:font-name-complex="Arial" style:letter-kerning="false" fo:font-size="13.5pt" style:font-size-asian="13.5pt" style:font-size-complex="13.5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03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TableRow104" style:family="table-row">
      <style:table-row-properties style:min-row-height="2.3645in" style:use-optimal-row-height="false"/>
    </style:style>
    <style:style style:name="TableCell1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6" style:parent-style-name="Normalny" style:family="paragraph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107" style:parent-style-name="Normalny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110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11"/>Protokół ze spotkania członków Rady Seniorów</text:p>
      <text:p text:style-name="P2"><text:s text:c="14"/>Miasta Gliwice z dnia 30 marca 2021 r.</text:p>
      <text:p text:style-name="P3"/>
      <text:p text:style-name="P4">Spotkanie odbyło się w trybie on-line, udział wzięło 7 członków Rady<text:s/>Seniorów,</text:p>
      <text:p text:style-name="P5">w tym:</text:p>
      <text:p text:style-name="P6">p. Joanna Bajor - członek</text:p>
      <text:p text:style-name="P7">p. Grażyna Walter-Łukowicz - Przewodnicząca RSMG</text:p>
      <text:p text:style-name="P8">Maria Puch - sekretarz</text:p>
      <text:p text:style-name="P9">Teresa Wilanowicz – Zabiegała - członek</text:p>
      <text:p text:style-name="P10">Krystyna Jurczewska- Płońska – z-ca przewodniczącej</text:p>
      <text:p text:style-name="P11">Barbara Kończak – członek.</text:p>
      <text:p text:style-name="P12">Czesław Dudek – członek</text:p>
      <text:p text:style-name="P13">Pierwszym poruszonym przez Przewodniczącą tematem była sprawa rezygnacji z ważnych powodów osobistych z członkostwa w Radzie Seniorów Miasta Gliwice pani Małgorzaty Łazowej.</text:p>
      <text:p text:style-name="P14">Pani Joanna Bajor poinformowała, że w tej sprawie złożyła już pismo do Pani V-ce<text:s/>Prezydent i w myśl zapisu par.7 pkt.<text:s/>2 <text:s/>Statutu celem uzupełnienia składu Rady, nowego członka Rady powołuje Prezydent Miasta.</text:p>
      <text:p text:style-name="P15">Wybór dokonywany jest spośród kandydatów zgłoszonych w przeprowadzonym przed rozpoczęciem kadencji naborze do Rady.</text:p>
      <text:p text:style-name="P16">W następnej kolejności p. Maria Puch odczytała treść protokołu ze spotkania Rady Seniorów z dnia 24 lutego 2021 roku.</text:p>
      <text:p text:style-name="P17">W wyniku głosowania protokół został bez zmian w całości przyjęty.</text:p>
      <text:p text:style-name="P18">Następnie Przewodnicząca odczytała treść sporządzonego przez siebie protokołu</text:p>
      <text:p text:style-name="P19">z nadzwyczajnego zebrania członków Rady które odbyło się 10 marca br. a dotyczyło Gliwickiego Budżetu Obywatelskiego.</text:p>
      <text:p text:style-name="P20">W tym spotkaniu uczestniczyło tylko kilku członków Rady, przy czym <text:s/>istotny, zdaniem Przewodniczącej, udział w zgłoszeniu był ze strony Krystyny<text:s/>Jurczewskiej– Płońskiej, która zgłosiła projekt dwóch imprez w Dzielnicy Kopernika – jedna to zawody sportowe na Arenie Lekkoatletycznej dla seniorów a druga spotkanie międzypokoleniowe na Kąpielisku Leśnym. Dokument został skonsultowany z pracownikiem GCOP i spełniał wszystkie kryteria.</text:p>
      <text:p text:style-name="P21">Protokół został przez wszystkich jednogłośnie przyjęty.</text:p>
      <text:p text:style-name="P22">Kończąc spotkanie Przewodnicząca poinformowała, że na przyszłym spotkaniu przedstawiony będzie już nowy członek Rady i że ze względu na pandemię spotkanie odbędzie<text:s/>również się w formie on-line.</text:p>
      <text:p text:style-name="P23">Kończąc Przewodnicząca przekazała wszystkim życzenia świąteczne i wskazała,</text:p>
      <text:p text:style-name="P24">że kolejne zebranie odbędzie się 28 kwietnia br. - godzina 15.00</text:p>
      <text:p text:style-name="P25">Na tym spotkanie zakończono.</text:p>
      <text:p text:style-name="P26"/>
      <text:p text:style-name="P27"/>
      <text:p text:style-name="P28">Protokół sporządziła <text:s text:c="26"/>Przewodnicząca Rady Seniorów</text:p>
      <text:p text:style-name="P29"/>
      <text:p text:style-name="P30"><text:s text:c="3"/>Maria Puch <text:s text:c="38"/>Grażyna Walter-Łukowicz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able:table table:style-name="Table38">
              <table:table-columns>
                <table:table-column table:style-name="TableColumn39"/>
              </table:table-columns>
              <table:table-row table:style-name="TableRow40">
                <table:table-cell table:style-name="TableCell41">
                  <text:p text:style-name="P42"><text:span text:style-name="T43">„Kompleksowa opieka nad pacjentem w wieku podeszłym, niesamodzielnym i niepełnosprawnym na terenie miasta Gliwice”.</text:span></text:p>
                  <text:p text:style-name="P44"><text:span text:style-name="T45">Zapraszamy do udziału w projekcie, któr</text:span><text:span text:style-name="T46">ego celem jest podjęcie  działań  na  rzecz  rozwoju  usług  społecznych,  w  tym  zdrowotnych,  opiekuńczych i  asystenckich  z  uwzględnieniem  priorytetyzacji  w  kierunku  środowiskowej  formuły  świadczenia,z  ukierunkowaniem  na  grupę  240  osób  ni</text:span><text:span text:style-name="T47">esamodzielnych ze względu na podeszły wiek oraz ich otoczenie na terenie miasta Gliwice. </text:span></text:p>
                  <text:p text:style-name="P48"><text:span text:style-name="T49">Głównymi kryteriami podczas procesu rekrutacji będą:</text:span><text:span text:style-name="T50"> </text:span></text:p>
                  <text:p text:style-name="P51"><text:span text:style-name="T52">o  wiek 65+, </text:span></text:p>
                  <text:p text:style-name="P53"><text:span text:style-name="T54">o  brak aktywności zawodowej, </text:span></text:p>
                  <text:p text:style-name="P55"><text:span text:style-name="T56">o  płeć zgodnie z opisaną we wniosku zasadą równości szans kobiet i</text:span><text:span text:style-name="T57"><text:s/>mężczyzn, </text:span></text:p>
                  <text:p text:style-name="P58"><text:span text:style-name="T59">o  osoba  niesamodzielna,  która  potrzebuje  opieki  lub  wsparcia  w  związku  z niemożnością samodzielnego wykonania, co najmniej jednej z podstawowych czynności  dnia  codziennego  ze  względu  na  wiek,  stan  zdrowia  lub niepełnosprawnoś</text:span><text:span text:style-name="T60">ć, </text:span></text:p>
                  <text:p text:style-name="P61"><text:span text:style-name="T62">o  jeśli występuje niepełnosprawność (orzeczenie o stopniu niepełnosprawności). </text:span></text:p>
                  <text:p text:style-name="P63"><text:span text:style-name="T64">W ramach realizacji projektu pacjenci mogą liczyć na formy wsparcia takie jak: </text:span></text:p>
                  <text:p text:style-name="P65"><text:span text:style-name="T66">o  usługi w przychodni i w domu pacjenta: lekarz geriatra, fizjoterapeuta, opiekun medyczny</text:span><text:span text:style-name="T67">,  asystent  osoby  niepełnosprawnej,  psycholog,  dietetyk,  asystent stomatologiczny,  lekarze  specjaliści  (kardiolog,  neurolog,  ortopeda,  lekarz rehabilitacji, stomatolog), </text:span></text:p>
                  <text:p text:style-name="P68"><text:span text:style-name="T69">o  badania laboratoryjne: szeroki pakiet, </text:span></text:p>
                  <text:p text:style-name="P70"><text:span text:style-name="T71">o  badania  diagnostyczne:  rez</text:span><text:span text:style-name="T72">onans  magnetyczny,  tomografia  komputerowa, RTG.</text:span></text:p>
                  <text:p text:style-name="P73"><text:span text:style-name="T74">Do Centrum Geriatrycznego VITAMED Sp. z o.o. mogą być przyjęci:  </text:span></text:p>
                  <text:p text:style-name="P75"><text:span text:style-name="T76">o  Pacjenci  bezpośrednio  po  przebytej  hospitalizacji  lub  u  których  istnieje  ryzyko hospitalizacji, </text:span></text:p>
                  <text:p text:style-name="P77"><text:span text:style-name="T78">o  Pacjenci 65+, </text:span></text:p>
                  <text:p text:style-name="P79"> </text:p>
                  <text:p text:style-name="P80"><text:span text:style-name="T81">o <text:s/></text:span><text:span text:style-name="T82">Pacjenci, u których skala poziomu samodzielności (skala Barthel) wykazuje 40-65 punktów. </text:span></text:p>
                  <text:p text:style-name="P83"><text:span text:style-name="T84">Kryterium wykluczenia z kwalifikacji do CG: </text:span></text:p>
                  <text:p text:style-name="P85"><text:span text:style-name="T86">o  korzystanie  ze  świadczeń  opieki  zdrowotnej  z  zakresu  świadczeń </text:span></text:p>
                  <text:p text:style-name="P87"><text:span text:style-name="T88">pielęgnacyjnych  i  opiekuńczych,  w  ramach  o</text:span><text:span text:style-name="T89">pieki  długoterminowej,  opieki paliatywnej  i  hospicyjnej,  rehabilitacji  leczniczej,  w  warunkach  ośrodka  lub oddziału dziennego oraz w warunkach stacjonarnych, </text:span></text:p>
                  <text:p text:style-name="P90"><text:span text:style-name="T91">o  osoby, w przypadku których podstawowym wskazaniem do objęcia opieką jest zaawansowan</text:span><text:span text:style-name="T92">a choroba psychiczna lub uzależnienie. Weryfikacja powyższych warunków  (pkt.  4  -  5)  dokonywana  będzie  na  podstawie  oświadczenia zawartego w Formularzu zgłoszeniowym do Centrum Geriatrycznego. </text:span></text:p>
                  <text:p text:style-name="P93"><text:span text:style-name="T94">Czas trwania projektu:</text:span><text:span text:style-name="T95"> 24 miesiące od 01.02.2021 do 31</text:span><text:span text:style-name="T96">.12.2022. </text:span></text:p>
                  <text:p text:style-name="P97"><text:span text:style-name="T98">Niepubliczny Zakład Opieki Zdrowotnej VITAMED Sp. z o.o. </text:span></text:p>
                  <text:p text:style-name="P99"><text:span text:style-name="T100">ul. Różana 7 , 44-109 Gliwice </text:span></text:p>
                  <text:p text:style-name="P101"> </text:p>
                  <text:p text:style-name="P102"> </text:p>
                  <text:p text:style-name="P103"> </text:p>
                </table:table-cell>
              </table:table-row>
              <table:table-row table:style-name="TableRow104">
                <table:table-cell table:style-name="TableCell105">
                  <text:p text:style-name="P106"/>
                </table:table-cell>
              </table:table-row>
            </table:table>
            <text:p text:style-name="P107"> </text:p>
          </table:table-cell>
          <table:table-cell table:style-name="TableCell108">
            <text:p text:style-name="P109"> 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Puch</meta:initial-creator>
    <dc:creator>Monika Gomoła</dc:creator>
    <meta:creation-date>2021-06-07T10:41:00Z</meta:creation-date>
    <dc:date>2021-06-07T10:55:00Z</dc:date>
    <meta:print-date>2021-05-31T13:18:00Z</meta:print-date>
    <meta:template xlink:href="Normal" xlink:type="simple"/>
    <meta:editing-cycles>4</meta:editing-cycles>
    <meta:editing-duration>PT360S</meta:editing-duration>
    <meta:document-statistic meta:page-count="1" meta:paragraph-count="9" meta:word-count="699" meta:character-count="4884" meta:row-count="34" meta:non-whitespace-character-count="4194"/>
  </office:meta>
</office:document-meta>
</file>