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9" style:parent-style-name="Domyślnaczcionkaakapitu" style:family="text">
      <style:text-properties fo:font-size="16pt" style:font-size-asian="16pt" style:font-size-complex="16pt"/>
    </style:style>
    <style:style style:name="P80" style:parent-style-name="Standard" style:list-style-name="LFO1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list-style-name="LFO1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list-style-name="LFO1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T8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Domyślnaczcionkaakapitu" style:family="text">
      <style:text-properties fo:font-size="16pt" style:font-size-asian="16pt" style:font-size-complex="16pt"/>
    </style:style>
    <style:style style:name="T88" style:parent-style-name="Domyślnaczcionkaakapitu" style:family="text">
      <style:text-properties fo:font-size="16pt" style:font-size-asian="16pt" style:font-size-complex="16pt"/>
    </style:style>
    <style:style style:name="T89" style:parent-style-name="Domyślnaczcionkaakapitu" style:family="text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T9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T94" style:parent-style-name="Domyślnaczcionkaakapitu" style:family="text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T10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Domyślnaczcionkaakapitu" style:family="text">
      <style:text-properties fo:font-size="16pt" style:font-size-asian="16pt" style:font-size-complex="16pt"/>
    </style:style>
    <style:style style:name="T1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Domyślnaczcionkaakapitu" style:family="text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"/>Protokół ze spotkania Rady Seniorów <text:s/>Miasta Gliwice</text:p>
      <text:p text:style-name="P2"><text:s text:c="21"/>z dnia 02 czerwca 2021 roku</text:p>
      <text:p text:style-name="P3"/>
      <text:p text:style-name="P4">PROGRAM:</text:p>
      <text:p text:style-name="Standard"><text:span text:style-name="T5">1.<text:s/></text:span><text:span text:style-name="T6">Przywitanie zebranych i stwierdzenie ważności spotkania –<text:s/></text:span><text:span text:style-name="T7">przedstawienie p. Barbary Świąć.</text:span></text:p>
      <text:p text:style-name="Standard"><text:span text:style-name="T8">2.<text:s/></text:span><text:span text:style-name="T9">Odczytanie i zatwierdzenie protokołu z zebrania, które odbyło się w dniu 30 marca 2021 r.</text:span></text:p>
      <text:p text:style-name="Standard"><text:span text:style-name="T10">3.<text:s/></text:span><text:span text:style-name="T11">Przedstawienie prac pomiędzy zebraniami.</text:span></text:p>
      <text:p text:style-name="Standard"><text:span text:style-name="T12">Spotkanie dotyczące<text:s/></text:span><text:span text:style-name="T13">Strategii Rozwoju Miasta „Gliwice 2040”</text:span></text:p>
      <text:p text:style-name="P14">- rozpoczęcie dyskusji nt.<text:s/>Nowego statutu RSMG</text:p>
      <text:p text:style-name="P15">- „złota rączka – omówi p. Beata Jeżyk.</text:p>
      <text:p text:style-name="Standard"><text:span text:style-name="T16">4.<text:s/></text:span><text:span text:style-name="T17">Omówienie planu pracy do końca bieżącego roku.</text:span></text:p>
      <text:p text:style-name="Standard"><text:span text:style-name="T18">5.<text:s/></text:span><text:span text:style-name="T19">Relacja z prac Metropolitalnego Zespołu ds. wyzwań demograficznych</text:span></text:p>
      <text:p text:style-name="Standard"><text:span text:style-name="T20">6.</text:span><text:span text:style-name="T21"><text:s/>Omówienie otrzymanej korespondencji – ZUS – kampania informacyjno-edukac</text:span><text:span text:style-name="T22">yjna.</text:span></text:p>
      <text:p text:style-name="Standard"><text:span text:style-name="T23">7.</text:span><text:span text:style-name="T24"><text:s/>Ustalenie dyżurów i terminów następnych spotkań.</text:span></text:p>
      <text:p text:style-name="Standard"><text:span text:style-name="T25">8.</text:span><text:span text:style-name="T26"><text:s/>Sprawy osobowe – p. Danuta Żurawlow ( wspólna kartka, telefon, mail).</text:span></text:p>
      <text:p text:style-name="Standard"><text:span text:style-name="T27">9.<text:s/></text:span><text:span text:style-name="T28">Sprawy różne.</text:span></text:p>
      <text:p text:style-name="Standard"><text:span text:style-name="T29">10.<text:s/></text:span><text:span text:style-name="T30">Zamknięcie zebrania.</text:span></text:p>
      <text:p text:style-name="P31"/>
      <text:p text:style-name="Standard"><text:span text:style-name="T32">Ad.1.</text:span><text:span text:style-name="T33"><text:s/>Rozpoczynając spotkanie Przewodnicząca przywitała wszystkich obecnych i z uw</text:span><text:span text:style-name="T34">agi <text:s/>na liczbę uczestniczą</text:span><text:span text:style-name="T35">cy</text:span><text:span text:style-name="T36">ch osób stwierdziła jego ważność.</text:span></text:p>
      <text:p text:style-name="P37">W spotkaniu łącznie uczestniczyło 10 osób, w tym trzy osoby w formie</text:p>
      <text:p text:style-name="P38">on-line. <text:s/></text:p>
      <text:p text:style-name="P39">Odczytała program spotkania i poinformowała, że z ważnego, osobistego powodu w zebraniu nie będzie uczestniczyła p.<text:s/>Barbara Świąć która Zarządzeniem nr NRPM-4038/2021 Prezydenta Miasta Gliwice z dnia 12.05.2021 r. powołana została jako nowy członek Rady Seniorów.</text:p>
      <text:p text:style-name="P40">Zmiana w członkostwie Rady nastąpiła<text:s/>w wyniku rezygnacji z tej funkcji</text:p>
      <text:p text:style-name="P41">przez p. Małgorzatę Łazową.</text:p>
      <text:p text:style-name="Standard"><text:span text:style-name="T42"><text:s/>Ad.2.</text:span><text:span text:style-name="T43"><text:s/>P. Maria Puch odczytała treść protokołu ze spotkania Rady Seniorów z dnia 30.03.2021 r.</text:span></text:p>
      <text:p text:style-name="P44">Protokół bez uwag został jednogłośnie przyjęty.</text:p>
      <text:p text:style-name="Standard"><text:span text:style-name="T45">Ad.3.<text:s/></text:span><text:span text:style-name="T46">W tym miejscu Przewodnicząca odczytała treść zapisu ze spotkania Wydziału Rozwoju Miasta z seniorami z dnia 05 ma</text:span><text:span text:style-name="T47">ja 2021 r.</text:span></text:p>
      <text:p text:style-name="P48"/>
      <text:soft-page-break/>
      <text:p text:style-name="P49">Stwierdziła, że w pracach dotyczących<text:s/>strategii<text:s/>miasta uczestniczą 4 grupy robocze i obecne, wzajemne porozumiewanie się w formie on-line jest dość utrudnione.</text:p>
      <text:p text:style-name="P50">Zapewniła, że przekaże członkom Rady wykaz tych grup.</text:p>
      <text:p text:style-name="P51">Zwróciła się do zebranych, aby<text:s/>w ramach strategii Miasta Gliwice rozeznali i na następnym spotkaniu wskazali miejsce w swojej dzielnicy,</text:p>
      <text:p text:style-name="P52">w której ich zdaniem<text:s/>można<text:s/>by było realizować potrzeby ich<text:s/>mieszkańców.</text:p>
      <text:p text:style-name="P53">Głos zabrała p.Krystyna Jurczewska- Płońska która również uczestniczyła w tym<text:s/>spotkaniu.</text:p>
      <text:p text:style-name="P54">Stwierdziła, że frekwencja tego spotkania była jej zdaniem zbyt niska, a poza tym, gdy zabrała głos w kwestii pomieszczeń dla UTW to jak <text:s/>określiła, głos ten był niesłyszalny.</text:p>
      <text:p text:style-name="P55">Z kolei p. Stanisłw Łuczyński zgłosił, że jego zdaniem niezadawalająca jest organizacja służby zdrowia, a szczególnie w stosunku i do potrzeb seniorów.</text:p>
      <text:p text:style-name="P56">Przewodnicząca poinformowała, że na sprawy Narodowego Funduszu Zdrowia ani Miasto ani Rada Seniorów nie ma wpływu.</text:p>
      <text:p text:style-name="P57">Po zakończeniu<text:s/>tego tematu Przewodnicząca wskazała na potrzebę rozpoczęcia prac nad nowym statutem RSMG.</text:p>
      <text:p text:style-name="P58">Poprosiła zebranych, aby w miarę możliwości zapoznali się ze statutami Rad Seniorów innych miast i przekazali jej swoje spostrzeżenia, propozycje itp.</text:p>
      <text:p text:style-name="P59">Ustalono również, że w statucie może być umieszczony regulamin pracy Rady i zasady dotyczące wyborów.</text:p>
      <text:p text:style-name="P60">W sprawie tzw. „Złotej Rączki” głos zabrała p. Beata Jeżyk.</text:p>
      <text:p text:style-name="P61">W<text:s/>najbliższym<text:s/>dniu ukaże się w tej sprawie ogłoszenie i zbierane będą w dniach od 10 do 15 czerwca<text:s/>b.r.<text:s/>oferty od wykonawców.</text:p>
      <text:p text:style-name="P62">Będą to drobne usługi lecz<text:s/>nie będą dotyczyły między innymi takich prac jak np. awaria gazu, wod-kan. lub tym podobne.</text:p>
      <text:p text:style-name="P63">Miasto finansować będzie w całości robociznę określając, że będzie ona przyjęta do 40 godzin – w tym 8 godzin oględzin a naprawa do 7 dni roboczych. Natomiast materiały do 30 zł.</text:p>
      <text:p text:style-name="Standard"><text:span text:style-name="T64">Ad.4.<text:s/></text:span><text:span text:style-name="T65">Przyjęto, że plan pracy RSMG do końca bieżącego 2021 roku powinien być sporządzony na następnym spotkaniu.</text:span></text:p>
      <text:p text:style-name="P66">Można w nim umieścić np. szkolenie seniorów w zakresie obsługi komputerów. P. Beata Jeżyk poinformowała obecnych, że<text:s/>Miasto <text:s/>Gliwice sfinansuje to szkolenie.</text:p>
      <text:p text:style-name="P67">Z kolei p. Joanna Bajor powiedziała, że została już wcześniej ogłoszona<text:s/><text:soft-page-break/>rekrutacja na obsługę tableta, jednak zainteresowanie tym tematem było znikome. Podobnie było z kursem języka angielskiego co potwierdziła</text:p>
      <text:p text:style-name="P68">p. Barbara Kończak, przypominając, że ogłoszenie o kursie tego języka zostało wywieszone w Domu Kultury w Łabędach i niestety spotkało się to z brakiem zainteresowania.</text:p>
      <text:p text:style-name="P69">Kończąc ten temat Przewodnicząca poprosiła, żeby przygotować swoje przemyślenia na zaangażowanie seniorów, np. w formie jakiś warsztatów lub innych zajęć, które wpisano by do planu pracy.</text:p>
      <text:p text:style-name="P70">Ponadto takie szkolenia można by było przeprowadzić również dla członków Rady Seniorów. Na ten cel przeznaczone są również środki.</text:p>
      <text:p text:style-name="Standard"><text:span text:style-name="T71">Ad.5.<text:s/></text:span><text:span text:style-name="T72">W tym punkcie Przewodniczą</text:span><text:span text:style-name="T73">ca poinformowała, że Zespół ds. Seniorów przekształcony został w Metropolitalny Zespół, który zajmuje się sprawami demograficznymi.</text:span></text:p>
      <text:p text:style-name="Standard"><text:span text:style-name="T74">Ad.6.</text:span><text:span text:style-name="T75"><text:s/>Poinformowała również, że otrzymała z ZUS Zabrze pismo proponujące zmianę formy wypłat rent i emerytur. Zamiast do ręki wypłaty można emerytom czy rencistom przekazywać na konta bankowe. Pani Joanna Bajor dodała, że wysłała je do wszystkich Newsletterem .</text:span></text:p>
      <text:p text:style-name="Standard"><text:span text:style-name="T76">Ad.7.</text:span><text:span text:style-name="T77"><text:s/>Ustalono terminy spotkań oraz dyżurów</text:span><text:span text:style-name="T78"><text:s/></text:span><text:span text:style-name="T79">Rady Seniorów, które wg Przewodniczącej powinny zostać ogłoszone w Biuletynie Miejskim i tak:</text:span></text:p>
      <text:list text:style-name="LFO1" text:continue-numbering="true">
        <text:list-item>
          <text:p text:style-name="P80">30 czerwca<text:s/>b.r.<text:s/>godz. 14.oo dyżur dwóch członków Rady tj.</text:p>
        </text:list-item>
      </text:list>
      <text:p text:style-name="P81">p. Grażyny Walter- Łukowicz i p. Marii Puch , natomiast zebranie członków Rady tego samego dnia – godz. 15.oo</text:p>
      <text:list text:style-name="LFO1" text:continue-numbering="true">
        <text:list-item>
          <text:p text:style-name="P82">28 lipca br. godz. 14.oo – dyżur dwóch członków Rady tj. P. Walter-Łukowicz i p. Krystyny Jurczewskiewj-Płonskiej.</text:p>
        </text:list-item>
      </text:list>
      <text:p text:style-name="P83">W m-cu lipcu zebrania Rady Seniorów nie będzie.</text:p>
      <text:list text:style-name="LFO1" text:continue-numbering="true">
        <text:list-item>
          <text:p text:style-name="P84">25 sierpnia br. godz. 14.oo – dyżur p. Grażyna Walter- Łukowicz i p. Barbary Kończak.</text:p>
        </text:list-item>
      </text:list>
      <text:p text:style-name="P85">Zebranie Rady Seniorów również w tym dniu dnia – godz. 15.oo</text:p>
      <text:p text:style-name="Standard"><text:span text:style-name="T86">Ad.8.<text:s/></text:span><text:span text:style-name="T87">Poruszono temat złego stan</text:span><text:span text:style-name="T88">u zdrowia dwóch członków naszej<text:s/></text:span><text:span text:style-name="T89">Rady <text:s/>tj. p. Danuty Żurawlow i p. Barbary Bobrowskiej.</text:span></text:p>
      <text:p text:style-name="P90">Zgodnie ustalono, że do p. Danuty Żurawlow z kwiatami oraz życzeniami powrotu do zdrowia uda się p. Krystyna Jurczewska- Płońska.</text:p>
      <text:p text:style-name="P91">Z podobnymi życzeniami uda się również do p. Bobrowskiej.</text:p>
      <text:p text:style-name="Standard"><text:span text:style-name="T92">Ad.9<text:s/></text:span><text:span text:style-name="T93">W tym punkcie głos zabrał p. Czesław Dudek. Stwierdził, że w statucie oprócz mowy o wyborach</text:span><text:span text:style-name="T94"><text:s/>powinno się określić sposób wyborów</text:span></text:p>
      <text:p text:style-name="P95">i dokładnie ten tryb określić.</text:p>
      <text:p text:style-name="P96">Poza tym statut powinien być zwięzły i odsyłać do Regulaminu Pracy Rady.</text:p>
      <text:p text:style-name="P97"/>
      <text:p text:style-name="P98"/>
      <text:p text:style-name="P99">Głos zabrał również p. Stanisław Łuczyński nawiązując do swojej wcześniejszej wypowiedzi w sprawie służby zdrowia.</text:p>
      <text:p text:style-name="P100">Chciałby, jak to określił, umożliwić seniorom trudny obecnie kontakt z lekarzami.</text:p>
      <text:p text:style-name="P101">Głos zabrała również p. Barbara Kończak która wskazała, że z treścią protokołu z poprzedniego spotkania przed jego odczytaniem i zatwierdzaniem powinny się zaznajomić wszyscy członkowie Rady. <text:s/></text:p>
      <text:p text:style-name="P102">P. Maria Puch przypomniała, że na początku kadencji z takim wnioskiem sama wystąpiła, ale został odrzucony.</text:p>
      <text:p text:style-name="P103">Ale skoro taką wolę wyraża większość członków Rady to może przychylić się do takiego wniosku pod warunkiem, że zostanie on wcześniej przez Przewodniczącą sprawdzony i<text:s/>zaakceptowany.</text:p>
      <text:p text:style-name="P104">Wniosek B. Kończak nie został poddany głosowaniu i nie został rozstrzygnięty. Pewnie wróci na następnym spotkaniu.</text:p>
      <text:p text:style-name="Standard"><text:span text:style-name="T105">Ad. 10.</text:span><text:span text:style-name="T106"><text:s/>Na tym zebranie zakończono.</text:span></text:p>
      <text:p text:style-name="P107"/>
      <text:p text:style-name="P108"/>
      <text:p text:style-name="P109"/>
      <text:p text:style-name="P110">Protokół sporządziła <text:s text:c="26"/>Przewodnicząca<text:s/>RSMG</text:p>
      <text:p text:style-name="P111"><text:s text:c="3"/>Maria Puch <text:s text:c="37"/>Grażyna Walter-Łukowicz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Załącznik nr 1<text:s/></text:span><text:span text:style-name="T120">– lista obecności</text:span></text:p>
      <text:p text:style-name="Standard"><text:span text:style-name="T121">Załącznik nr 2</text:span><text:span text:style-name="T122"><text:s/>– zapis spotkania Wydziału Rozwoju Miasta z przedstawicielami seniorów.</text:span></text:p>
      <text:p text:style-name="P123"/>
      <text:p text:style-name="P124"><text:s/></text:p>
      <text:p text:style-name="P125"/>
      <text:p text:style-name="P126"><text:s text:c="2"/>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uch</meta:initial-creator>
    <dc:creator>Monika Gomoła</dc:creator>
    <meta:creation-date>2021-07-07T10:47:00Z</meta:creation-date>
    <dc:date>2021-07-07T10:47:00Z</dc:date>
    <meta:print-date>2021-06-06T17:4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27" meta:character-count="7179" meta:row-count="51" meta:non-whitespace-character-count="6166"/>
  </office:meta>
</office:document-meta>
</file>