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fo:font-size="15pt" style:font-size-asian="15pt" style:font-size-complex="15pt"/>
    </style:style>
    <style:style style:name="T6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7" style:parent-style-name="Domyślnaczcionkaakapitu" style:family="text">
      <style:text-properties fo:font-size="15pt" style:font-size-asian="15pt" style:font-size-complex="15pt"/>
    </style:style>
    <style:style style:name="P8" style:parent-style-name="Standard" style:family="paragraph">
      <style:text-properties fo:font-size="15pt" style:font-size-asian="15pt" style:font-size-complex="15pt"/>
    </style:style>
    <style:style style:name="T9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10" style:parent-style-name="Domyślnaczcionkaakapitu" style:family="text">
      <style:text-properties fo:font-size="15pt" style:font-size-asian="15pt" style:font-size-complex="15pt"/>
    </style:style>
    <style:style style:name="T11" style:parent-style-name="Domyślnaczcionkaakapitu" style:family="text">
      <style:text-properties fo:font-size="15pt" style:font-size-asian="15pt" style:font-size-complex="15pt"/>
    </style:style>
    <style:style style:name="T12" style:parent-style-name="Domyślnaczcionkaakapitu" style:family="text">
      <style:text-properties fo:font-size="15pt" style:font-size-asian="15pt" style:font-size-complex="15pt"/>
    </style:style>
    <style:style style:name="T13" style:parent-style-name="Domyślnaczcionkaakapitu" style:family="text">
      <style:text-properties fo:font-size="15pt" style:font-size-asian="15pt" style:font-size-complex="15pt"/>
    </style:style>
    <style:style style:name="T14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15" style:parent-style-name="Domyślnaczcionkaakapitu" style:family="text">
      <style:text-properties fo:font-size="15pt" style:font-size-asian="15pt" style:font-size-complex="15pt"/>
    </style:style>
    <style:style style:name="P16" style:parent-style-name="Standard" style:family="paragraph">
      <style:text-properties fo:font-size="15pt" style:font-size-asian="15pt" style:font-size-complex="15pt"/>
    </style:style>
    <style:style style:name="T17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18" style:parent-style-name="Domyślnaczcionkaakapitu" style:family="text">
      <style:text-properties fo:font-size="15pt" style:font-size-asian="15pt" style:font-size-complex="15pt"/>
    </style:style>
    <style:style style:name="T19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20" style:parent-style-name="Domyślnaczcionkaakapitu" style:family="text">
      <style:text-properties fo:font-size="15pt" style:font-size-asian="15pt" style:font-size-complex="15pt"/>
    </style:style>
    <style:style style:name="T21" style:parent-style-name="Domyślnaczcionkaakapitu" style:family="text">
      <style:text-properties fo:font-size="15pt" style:font-size-asian="15pt" style:font-size-complex="15pt"/>
    </style:style>
    <style:style style:name="T22" style:parent-style-name="Domyślnaczcionkaakapitu" style:family="text">
      <style:text-properties fo:font-size="15pt" style:font-size-asian="15pt" style:font-size-complex="15pt"/>
    </style:style>
    <style:style style:name="T23" style:parent-style-name="Domyślnaczcionkaakapitu" style:family="text">
      <style:text-properties fo:font-size="15pt" style:font-size-asian="15pt" style:font-size-complex="15pt"/>
    </style:style>
    <style:style style:name="P24" style:parent-style-name="Standard" style:family="paragraph">
      <style:text-properties fo:font-size="15pt" style:font-size-asian="15pt" style:font-size-complex="15pt"/>
    </style:style>
    <style:style style:name="T25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26" style:parent-style-name="Domyślnaczcionkaakapitu" style:family="text">
      <style:text-properties fo:font-size="15pt" style:font-size-asian="15pt" style:font-size-complex="15pt"/>
    </style:style>
    <style:style style:name="T27" style:parent-style-name="Domyślnaczcionkaakapitu" style:family="text">
      <style:text-properties fo:font-size="15pt" style:font-size-asian="15pt" style:font-size-complex="15pt"/>
    </style:style>
    <style:style style:name="T28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29" style:parent-style-name="Domyślnaczcionkaakapitu" style:family="text">
      <style:text-properties fo:font-size="15pt" style:font-size-asian="15pt" style:font-size-complex="15pt"/>
    </style:style>
    <style:style style:name="T30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31" style:parent-style-name="Domyślnaczcionkaakapitu" style:family="text">
      <style:text-properties fo:font-size="15pt" style:font-size-asian="15pt" style:font-size-complex="15pt"/>
    </style:style>
    <style:style style:name="T32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33" style:parent-style-name="Domyślnaczcionkaakapitu" style:family="text">
      <style:text-properties fo:font-size="15pt" style:font-size-asian="15pt" style:font-size-complex="15pt"/>
    </style:style>
    <style:style style:name="P34" style:parent-style-name="Standard" style:family="paragraph">
      <style:text-properties fo:font-size="15pt" style:font-size-asian="15pt" style:font-size-complex="15pt"/>
    </style:style>
    <style:style style:name="T35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36" style:parent-style-name="Domyślnaczcionkaakapitu" style:family="text">
      <style:text-properties fo:font-size="15pt" style:font-size-asian="15pt" style:font-size-complex="15pt"/>
    </style:style>
    <style:style style:name="P37" style:parent-style-name="Standard" style:family="paragraph">
      <style:text-properties fo:font-size="15pt" style:font-size-asian="15pt" style:font-size-complex="15pt"/>
    </style:style>
    <style:style style:name="P38" style:parent-style-name="Standard" style:family="paragraph">
      <style:text-properties fo:font-size="15pt" style:font-size-asian="15pt" style:font-size-complex="15pt"/>
    </style:style>
    <style:style style:name="T39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40" style:parent-style-name="Domyślnaczcionkaakapitu" style:family="text">
      <style:text-properties fo:font-size="15pt" style:font-size-asian="15pt" style:font-size-complex="15pt"/>
    </style:style>
    <style:style style:name="T41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42" style:parent-style-name="Domyślnaczcionkaakapitu" style:family="text">
      <style:text-properties fo:font-size="15pt" style:font-size-asian="15pt" style:font-size-complex="15pt"/>
    </style:style>
    <style:style style:name="P43" style:parent-style-name="Standard" style:family="paragraph">
      <style:text-properties fo:font-size="15pt" style:font-size-asian="15pt" style:font-size-complex="15pt"/>
    </style:style>
    <style:style style:name="P44" style:parent-style-name="Standard" style:family="paragraph">
      <style:text-properties fo:font-size="15pt" style:font-size-asian="15pt" style:font-size-complex="15pt"/>
    </style:style>
    <style:style style:name="P45" style:parent-style-name="Standard" style:family="paragraph">
      <style:text-properties fo:font-size="15pt" style:font-size-asian="15pt" style:font-size-complex="15pt"/>
    </style:style>
    <style:style style:name="P46" style:parent-style-name="Standard" style:family="paragraph">
      <style:text-properties fo:font-size="15pt" style:font-size-asian="15pt" style:font-size-complex="15pt"/>
    </style:style>
    <style:style style:name="T47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48" style:parent-style-name="Domyślnaczcionkaakapitu" style:family="text">
      <style:text-properties fo:font-size="15pt" style:font-size-asian="15pt" style:font-size-complex="15pt"/>
    </style:style>
    <style:style style:name="P49" style:parent-style-name="Standard" style:family="paragraph">
      <style:text-properties fo:font-size="15pt" style:font-size-asian="15pt" style:font-size-complex="15pt"/>
    </style:style>
    <style:style style:name="T50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51" style:parent-style-name="Domyślnaczcionkaakapitu" style:family="text">
      <style:text-properties fo:font-size="15pt" style:font-size-asian="15pt" style:font-size-complex="15pt"/>
    </style:style>
    <style:style style:name="T52" style:parent-style-name="Domyślnaczcionkaakapitu" style:family="text">
      <style:text-properties fo:font-size="15pt" style:font-size-asian="15pt" style:font-size-complex="15pt"/>
    </style:style>
    <style:style style:name="T53" style:parent-style-name="Domyślnaczcionkaakapitu" style:family="text">
      <style:text-properties fo:font-size="15pt" style:font-size-asian="15pt" style:font-size-complex="15pt"/>
    </style:style>
    <style:style style:name="P54" style:parent-style-name="Standard" style:family="paragraph">
      <style:text-properties fo:font-size="15pt" style:font-size-asian="15pt" style:font-size-complex="15pt"/>
    </style:style>
    <style:style style:name="P55" style:parent-style-name="Standard" style:family="paragraph">
      <style:text-properties fo:font-size="15pt" style:font-size-asian="15pt" style:font-size-complex="15pt"/>
    </style:style>
    <style:style style:name="P56" style:parent-style-name="Standard" style:family="paragraph">
      <style:text-properties fo:font-size="15pt" style:font-size-asian="15pt" style:font-size-complex="15pt"/>
    </style:style>
    <style:style style:name="P57" style:parent-style-name="Standard" style:family="paragraph">
      <style:text-properties fo:font-size="15pt" style:font-size-asian="15pt" style:font-size-complex="15pt"/>
    </style:style>
    <style:style style:name="P58" style:parent-style-name="Standard" style:family="paragraph">
      <style:text-properties fo:font-size="15pt" style:font-size-asian="15pt" style:font-size-complex="15pt"/>
    </style:style>
    <style:style style:name="T59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60" style:parent-style-name="Domyślnaczcionkaakapitu" style:family="text">
      <style:text-properties fo:font-size="15pt" style:font-size-asian="15pt" style:font-size-complex="15pt"/>
    </style:style>
    <style:style style:name="P61" style:parent-style-name="Standard" style:family="paragraph">
      <style:text-properties fo:font-size="15pt" style:font-size-asian="15pt" style:font-size-complex="15pt"/>
    </style:style>
    <style:style style:name="T62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63" style:parent-style-name="Domyślnaczcionkaakapitu" style:family="text">
      <style:text-properties fo:font-size="15pt" style:font-size-asian="15pt" style:font-size-complex="15pt"/>
    </style:style>
    <style:style style:name="P64" style:parent-style-name="Standard" style:family="paragraph">
      <style:text-properties fo:font-size="15pt" style:font-size-asian="15pt" style:font-size-complex="15pt"/>
    </style:style>
    <style:style style:name="T65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66" style:parent-style-name="Domyślnaczcionkaakapitu" style:family="text">
      <style:text-properties fo:font-size="15pt" style:font-size-asian="15pt" style:font-size-complex="15pt"/>
    </style:style>
    <style:style style:name="T67" style:parent-style-name="Domyślnaczcionkaakapitu" style:family="text">
      <style:text-properties fo:font-size="15pt" style:font-size-asian="15pt" style:font-size-complex="15pt"/>
    </style:style>
    <style:style style:name="T68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69" style:parent-style-name="Domyślnaczcionkaakapitu" style:family="text">
      <style:text-properties fo:font-size="15pt" style:font-size-asian="15pt" style:font-size-complex="15pt"/>
    </style:style>
    <style:style style:name="T70" style:parent-style-name="Domyślnaczcionkaakapitu" style:family="text">
      <style:text-properties fo:font-size="15pt" style:font-size-asian="15pt" style:font-size-complex="15pt"/>
    </style:style>
    <style:style style:name="P71" style:parent-style-name="Standard" style:family="paragraph">
      <style:text-properties fo:font-size="15pt" style:font-size-asian="15pt" style:font-size-complex="15pt"/>
    </style:style>
    <style:style style:name="P72" style:parent-style-name="Standard" style:family="paragraph">
      <style:text-properties fo:font-size="15pt" style:font-size-asian="15pt" style:font-size-complex="15pt"/>
    </style:style>
    <style:style style:name="P73" style:parent-style-name="Standard" style:family="paragraph">
      <style:text-properties fo:font-size="15pt" style:font-size-asian="15pt" style:font-size-complex="15pt"/>
    </style:style>
    <style:style style:name="P74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75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76" style:parent-style-name="Domyślnaczcionkaakapitu" style:family="text">
      <style:text-properties fo:font-size="15pt" style:font-size-asian="15pt" style:font-size-complex="15pt"/>
    </style:style>
    <style:style style:name="P77" style:parent-style-name="Standard" style:family="paragraph">
      <style:text-properties fo:font-size="15pt" style:font-size-asian="15pt" style:font-size-complex="15pt"/>
    </style:style>
    <style:style style:name="P78" style:parent-style-name="Standard" style:family="paragraph">
      <style:text-properties fo:font-size="15pt" style:font-size-asian="15pt" style:font-size-complex="15pt"/>
    </style:style>
    <style:style style:name="P79" style:parent-style-name="Standard" style:family="paragraph">
      <style:text-properties fo:font-size="15pt" style:font-size-asian="15pt" style:font-size-complex="15pt"/>
    </style:style>
    <style:style style:name="P80" style:parent-style-name="Standard" style:family="paragraph">
      <style:text-properties fo:font-size="15pt" style:font-size-asian="15pt" style:font-size-complex="15pt"/>
    </style:style>
    <style:style style:name="P81" style:parent-style-name="Standard" style:family="paragraph">
      <style:text-properties fo:font-size="15pt" style:font-size-asian="15pt" style:font-size-complex="15pt"/>
    </style:style>
    <style:style style:name="T82" style:parent-style-name="Domyślnaczcionkaakapitu" style:family="text">
      <style:text-properties fo:font-size="15pt" style:font-size-asian="15pt" style:font-size-complex="15pt"/>
    </style:style>
    <style:style style:name="T83" style:parent-style-name="Domyślnaczcionkaakapitu" style:family="text">
      <style:text-properties fo:font-size="15pt" style:font-size-asian="15pt" style:font-size-complex="15pt"/>
    </style:style>
  </office:automatic-styles>
  <office:body>
    <office:text text:use-soft-page-breaks="true">
      <text:p text:style-name="P1"><text:s text:c="56"/>-1- <text:s text:c="15"/></text:p>
      <text:p text:style-name="P2"><text:s text:c="19"/>Protokół ze spotkania członków Rady Seniorów</text:p>
      <text:p text:style-name="P3"><text:s text:c="16"/><text:s text:c="3"/>Miasta Gliwice<text:s text:c="2"/>z dnia 30 czerwca 2021 r.</text:p>
      <text:p text:style-name="P4"/>
      <text:p text:style-name="P5">Program spotkania:</text:p>
      <text:p text:style-name="Standard"><text:span text:style-name="T6">1.</text:span><text:span text:style-name="T7"><text:s/>Przywitanie zebranych i stwierdzenie ważności spotkania</text:span></text:p>
      <text:p text:style-name="P8">-przedstawienie p. B. Świąć</text:p>
      <text:p text:style-name="Standard"><text:span text:style-name="T9">2.</text:span><text:span text:style-name="T10"><text:s/>Odczytanie i zatw</text:span><text:span text:style-name="T11">ierdzenie protokołu z zebrania</text:span><text:span text:style-name="T12"><text:s/></text:span><text:span text:style-name="T13">z dnia 02.06.2021 r.</text:span></text:p>
      <text:p text:style-name="Standard"><text:span text:style-name="T14">3.</text:span><text:span text:style-name="T15"><text:s/>Przedstawienie prac pomiędzy zebraniami</text:span></text:p>
      <text:p text:style-name="P16">- spotkanie dotyczące<text:s/>strategii<text:s/>rozwoju miasta „Gliwice 2040”</text:p>
      <text:p text:style-name="Standard"><text:span text:style-name="T17">4.</text:span><text:span text:style-name="T18"><text:s/>Omówienie przedstawionych pomysłów przez członków RS do planu pracy do końca bieżącego roku</text:span></text:p>
      <text:p text:style-name="Standard"><text:span text:style-name="T19">5.</text:span><text:span text:style-name="T20"><text:s/>Re</text:span><text:span text:style-name="T21">lacja z prac Metropolitalnego Zespołu d.</text:span><text:span text:style-name="T22"><text:s/></text:span><text:span text:style-name="T23">s wyzwań demograficznych – Forum Seniora Dziennika Zachodniego:</text:span></text:p>
      <text:p text:style-name="P24">Mądra Babcia , Bezpieczeństwo Finansowe, Zdrowie – wzrok, Bezpieczeństwo Pokojowe,<text:s/>Wolontariat<text:s/>Seniorów, Katowickie<text:s/>Atrakcje<text:s/>dla Seniorów.</text:p>
      <text:p text:style-name="Standard"><text:span text:style-name="T25">6.<text:s/></text:span><text:span text:style-name="T26">Potwierdze</text:span><text:span text:style-name="T27">nie dyżurów i terminów następnych spotkań</text:span></text:p>
      <text:p text:style-name="Standard"><text:span text:style-name="T28">7.</text:span><text:span text:style-name="T29"><text:s/>Sprawy osobowe – Danuta Żurawlow - /wspólna kartka, telefon, e-mail/</text:span></text:p>
      <text:p text:style-name="Standard"><text:span text:style-name="T30">8.</text:span><text:span text:style-name="T31"><text:s/>Sprawy różne.</text:span></text:p>
      <text:p text:style-name="Standard"><text:span text:style-name="T32">9.</text:span><text:span text:style-name="T33"><text:s/>Zamknięcie zebrania.</text:span></text:p>
      <text:p text:style-name="P34"/>
      <text:p text:style-name="Standard"><text:span text:style-name="T35">Ad.1.</text:span><text:span text:style-name="T36"><text:s/>Przewodnicząca RS przywitała zebranych, stwierdziła obecność 7 osób</text:span></text:p>
      <text:p text:style-name="P37">( w tym – 1 osoba on-line) w związku z czym stwierdziła wymagane quorum.</text:p>
      <text:p text:style-name="P38">Pani Barbara Świąć była nieobecna, nie było więc możliwości przedstawienia jej pozostałym członkom RS.</text:p>
      <text:p text:style-name="Standard"><text:span text:style-name="T39">Ad.2.</text:span><text:span text:style-name="T40"><text:s/>p. Maria Puch odczytała protokół z 02.06.br. Brak było uwag – protokół został przyjęty.</text:span></text:p>
      <text:p text:style-name="Standard"><text:span text:style-name="T41">Ad.3.</text:span><text:span text:style-name="T42"><text:s/>Przewodnicząca stwierdziła, że strategia „Rozwoju Miasta Gliwice 2040”</text:span></text:p>
      <text:p text:style-name="P43">jest w dalszym ciągu opracowywana, nie ma jeszcze ostatecznego kształtu.</text:p>
      <text:p text:style-name="P44">Do tego tematu powróci się po wakacjach.</text:p>
      <text:p text:style-name="P45">Poinformowała jednocześnie, że obecnie trwają prace nad zmianami w statucie i zmianami w rekrutacji ( wyborach do Rady Seniorów Miasta Gliwice).</text:p>
      <text:p text:style-name="P46">Bezpośrednio tematem tym zajmuje się p. Beata Jeżyk, p. Joanna Bajor oraz Przewodnicząca p. Grażyna Walter-Łukowicz.</text:p>
      <text:p text:style-name="Standard"><text:span text:style-name="T47">Ad.4.</text:span><text:span text:style-name="T48"><text:s/>Na zadane przez Przewodniczącą pytanie, kto z członków RS ma przygotowane propozycje do planu pracy Rady do końca bieżącego roku okazało się, że nikt z zebranych nie zabrał w tym temacie głosu.</text:span></text:p>
      <text:p text:style-name="P49">Nie zgłosił również żadnych wniosków.</text:p>
      <text:p text:style-name="Standard"><text:span text:style-name="T50">Ad.5.</text:span><text:span text:style-name="T51"><text:s/>Na forum „Seniora Dziennika Zachodniego” głos zabrała „Mądra Babcia” która aktywizuje starsze osoby w<text:s/></text:span><text:span text:style-name="T52">Internecie</text:span><text:span text:style-name="T53">.</text:span></text:p>
      <text:p text:style-name="P54"><text:s text:c="67"/>-2- <text:s/></text:p>
      <text:soft-page-break/>
      <text:p text:style-name="P55">Przez fachowców omawiany był temat <text:s/>zachowania czujności, szczególnie wśród seniorów, w zakresie bezpieczeństwa finansowego.</text:p>
      <text:p text:style-name="P56">Odbył się<text:s/>również<text:s/>interesujący szczególnie seniorów temat zdrowia, szczególnie chodziło o wzrok i następstwa pocovidowe.</text:p>
      <text:p text:style-name="P57">Temat omawiany był przez lekarza uczestniczącego w<text:s/>pracach zespołowych.</text:p>
      <text:p text:style-name="P58">Omawiany był również temat wolontariatu seniorów i katowickie atrakcje.</text:p>
      <text:p text:style-name="Standard"><text:span text:style-name="T59">Ad.6.</text:span><text:span text:style-name="T60"><text:s/>Temat dyżurów został już szczegółowo ustalony na poprzednim spotkaniu Rady Seniorów w dniu 02 czerwca br. <text:s/></text:span></text:p>
      <text:p text:style-name="P61">Terminy dyżurów i osób obecnych na dyżurach pozostały bez zmian.</text:p>
      <text:p text:style-name="Standard"><text:span text:style-name="T62">Ad.7</text:span><text:span text:style-name="T63">. W tym temacie wypowiedziała się Przewodnicząca RS.</text:span></text:p>
      <text:p text:style-name="P64">Potwierdziła, że zakupiła już dla p. Danuty Żurawlow kartkę z życzeniami zdrowia oraz książkę.</text:p>
      <text:p text:style-name="Standard"><text:span text:style-name="T65">Ad.8.</text:span><text:span text:style-name="T66"><text:s/>W tym punkcie spotkania głos zabrał w formie on-line p. Czesław Dudek, wnioskują</text:span><text:span text:style-name="T67">c, aby na któreś ze spotkań Rady Seniorów zaprosić lekarzy i prawnika. Zaproponował, aby przeprowadzić spotkania z dwoma lekarzami <text:s/>różnych specjalizacji <text:s/>( w dwóch różnych terminach) i w innym <text:s/>terminie spotkanie z prawnikiem.</text:span></text:p>
      <text:p text:style-name="Standard"><text:span text:style-name="T68">Ad.9.<text:s/></text:span><text:span text:style-name="T69">Przewodnicząca podzię</text:span><text:span text:style-name="T70">kowała za przybycie i na tym spotkanie zakończono.</text:span></text:p>
      <text:p text:style-name="P71"/>
      <text:p text:style-name="P72"/>
      <text:p text:style-name="P73"/>
      <text:p text:style-name="P74">Załączniki:</text:p>
      <text:p text:style-name="Standard"><text:span text:style-name="T75">załącznik nr 1<text:s/></text:span><text:span text:style-name="T76">– lista obecności.</text:span></text:p>
      <text:p text:style-name="P77"/>
      <text:p text:style-name="P78"/>
      <text:p text:style-name="P79"/>
      <text:p text:style-name="P80">Protokół sporządziła: <text:s text:c="34"/>Przewodnicząca Rady Seniorów MG</text:p>
      <text:p text:style-name="P81"/>
      <text:p text:style-name="Standard"><text:span text:style-name="T82"><text:s text:c="5"/>Maria Puch<text:s/></text:span><text:span text:style-name="T83"><text:s text:c="48"/>Grażyna Walter - Łukowicz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Puch</meta:initial-creator>
    <dc:creator>Monika Gomoła</dc:creator>
    <meta:creation-date>2021-07-27T12:58:00Z</meta:creation-date>
    <dc:date>2021-07-27T12:58:00Z</dc:date>
    <meta:print-date>2021-07-08T17:30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10" meta:character-count="3566" meta:row-count="25" meta:non-whitespace-character-count="3063"/>
  </office:meta>
</office:document-meta>
</file>